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text-properties style:font-name="Roboto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text-properties style:font-name="Roboto"/>
    </style:style>
    <style:style style:name="P15" style:parent-style-name="Normal" style:family="paragraph">
      <style:text-properties style:font-name="Roboto"/>
    </style:style>
    <style:style style:name="P16" style:parent-style-name="Normal" style:family="paragraph">
      <style:text-properties style:font-name="Roboto"/>
    </style:style>
    <style:style style:name="P17" style:parent-style-name="Normal" style:family="paragraph">
      <style:text-properties style:font-name="Roboto"/>
    </style:style>
    <style:style style:name="P18" style:parent-style-name="Normal" style:family="paragraph">
      <style:text-properties style:font-name="Roboto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22" style:parent-style-name="Párrafodelista" style:list-style-name="LFO8" style:family="paragraph">
      <style:paragraph-properties fo:line-height="150%"/>
      <style:text-properties style:font-name="Roboto" fo:font-weight="bold" style:font-weight-asian="bold" style:font-weight-complex="bold"/>
    </style:style>
    <style:style style:name="P23" style:parent-style-name="Párrafodelista" style:list-style-name="LFO8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Igualdad</text:p>
      <text:p text:style-name="Normal"/>
      <text:p text:style-name="P9">Plan de Igualdad registrado</text:p>
      <text:p text:style-name="P10"/>
      <text:p text:style-name="P11">Siguiendo los principios recogidos en la Ley de Igualdad de Mujeres y Hombres, Red Impulsa Formación, SL declara expresamente su decidida voluntad de promover la igualdad real entre mujeres y hombres, trabajando sobre los obstáculos y estereotipos que puedan subsistir y que impidan alcanzarla. Por ello, ha puesto de manifiesto su claro compromiso ante la igualdad de oportunidades creando su Plan de Igualdad, pactados con los trabajadores y conformes con la normativa actual en esta área (R.D. 901/2020, de 13 de octubre).<text:s/></text:p>
      <text:p text:style-name="P12"/>
      <text:p text:style-name="P13">Convenio o Acuerdo: PLAN DE IGUALDAD RED IMPULSA</text:p>
      <text:p text:style-name="P14">Expediente: 35/11/0203/2022</text:p>
      <text:p text:style-name="P15">Fecha: 25/11/2022</text:p>
      <text:p text:style-name="P16">Asunto: COMUNICACIÓN DE INSCRIPCIÓN (SIN PUBLICACIÓN)</text:p>
      <text:p text:style-name="P17">Destinatario: RODRIGO MARIA PASQUIN LLORENTE</text:p>
      <text:p text:style-name="P18">Código 35100962112022.</text:p>
      <text:p text:style-name="P19"/>
      <text:p text:style-name="P20"/>
      <text:p text:style-name="P21"/>
      <text:p text:style-name="Normal"/>
      <text:list text:style-name="LFO8" text:continue-numbering="true">
        <text:list-item>
          <text:p text:style-name="P22">Información publicada el 1 de enero de 2022</text:p>
        </text:list-item>
        <text:list-item>
          <text:p text:style-name="P23">Información actualizada el 18 de marzo de 2024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13:19:00Z</meta:creation-date>
    <dc:date>2024-03-19T14:23:00Z</dc: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888" meta:row-count="6" meta:non-whitespace-character-count="753"/>
  </office:meta>
</office:document-meta>
</file>