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Párrafodelista" style:list-style-name="LFO15" style:family="paragraph">
      <style:paragraph-properties fo:margin-left="0.1972in" fo:text-indent="-0.1972in">
        <style:tab-stops/>
      </style:paragraph-properties>
    </style:style>
    <style:style style:name="P1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9" style:parent-style-name="Párrafodelista" style:list-style-name="LFO16" style:family="paragraph">
      <style:paragraph-properties fo:text-align="start" fo:line-height="150%"/>
      <style:text-properties fo:font-weight="bold" style:font-weight-asian="bold" style:font-weight-complex="bold"/>
    </style:style>
    <style:style style:name="P20" style:parent-style-name="Párrafodelista" style:list-style-name="LFO16" style:family="paragraph">
      <style:paragraph-properties fo:text-align="start" fo:line-height="150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start"/>
      <style:text-properties fo:font-weight="bold" style:font-weight-asian="bold" style:font-weight-complex="bold"/>
    </style:style>
  </office:automatic-styles>
  <office:body>
    <office:text text:use-soft-page-breaks="true">
      <text:p text:style-name="P1">Contratos Públicos</text:p>
      <text:p text:style-name="P9"/>
      <text:p text:style-name="P10">Información</text:p>
      <text:p text:style-name="P11"/>
      <text:p text:style-name="P12">En esta sección iremos actualizando toda la información de Contratos Públicos.</text:p>
      <text:p text:style-name="P13"/>
      <text:p text:style-name="P14">Año 2020</text:p>
      <text:p text:style-name="P15"/>
      <text:list text:style-name="LFO15" text:continue-numbering="true">
        <text:list-item>
          <text:p text:style-name="P16">No existen Contratos suscritos entre la Red Impulsa Formación, SL y ninguna Administración Pública.</text:p>
        </text:list-item>
      </text:list>
      <text:p text:style-name="P17"/>
      <text:p text:style-name="P18"/>
      <text:list text:style-name="LFO16" text:continue-numbering="true">
        <text:list-item>
          <text:p text:style-name="P19">Información publicada el 1 de enero de 2021</text:p>
        </text:list-item>
        <text:list-item>
          <text:p text:style-name="P20">Información actualizada el 18 de marzo de 2024</text:p>
        </text:list-item>
      </text:list>
      <text:p text:style-name="P21"/>
      <text:p text:style-name="P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19:00Z</meta:creation-date>
    <dc:date>2024-03-20T11:2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9" meta:character-count="319" meta:row-count="2" meta:non-whitespace-character-count="271"/>
  </office:meta>
</office:document-meta>
</file>