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18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  <style:style style:name="P14" style:parent-style-name="Párrafodelista" style:list-style-name="LFO18" style:family="paragraph">
      <style:paragraph-properties fo:line-height="150%" fo:margin-left="0.4958in" fo:text-indent="-0.2479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17" text:continue-numbering="true">
        <text:list-item>
          <text:p text:style-name="P9">No existen Contrat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/>
      <text:list text:style-name="LFO18" text:continue-numbering="true">
        <text:list-item>
          <text:p text:style-name="P13">Información publicada el 1 de enero de 2022</text:p>
        </text:list-item>
        <text:list-item>
          <text:p text:style-name="P14">Información actualizada el 18 de marzo de 2024</text:p>
        </text:list-item>
      </text:list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19:00Z</meta:creation-date>
    <dc:date>2024-03-20T11:21:00Z</dc: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5" meta:row-count="1" meta:non-whitespace-character-count="175"/>
  </office:meta>
</office:document-meta>
</file>