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3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24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4" style:parent-style-name="Párrafodelista" style:list-style-name="LFO24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list text:style-name="LFO23" text:continue-numbering="true">
        <text:list-item>
          <text:p text:style-name="P9">No existen Contratos suscritos entre la Red Impulsa Formaci<text:span text:style-name="T10">ó</text:span>n, SL y ninguna Administraci<text:span text:style-name="T11">ó</text:span>n P<text:span text:style-name="T12">ú</text:span>blica.</text:p>
        </text:list-item>
      </text:list>
      <text:p text:style-name="Normal"/>
      <text:p text:style-name="Normal"><text:s/></text:p>
      <text:list text:style-name="LFO24" text:continue-numbering="true">
        <text:list-item>
          <text:p text:style-name="P13">Información publicada el 18 de marzo de 2024</text:p>
        </text:list-item>
        <text:list-item>
          <text:p text:style-name="P14">Información actualizada el 18 de marzo 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0:00Z</meta:creation-date>
    <dc:date>2024-03-20T11:22:00Z</dc: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06" meta:row-count="1" meta:non-whitespace-character-count="176"/>
  </office:meta>
</office:document-meta>
</file>