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9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20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Párrafodelista" style:list-style-name="LFO20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2</text:p>
      <text:p text:style-name="Normal"/>
      <text:list text:style-name="LFO19" text:continue-numbering="true">
        <text:list-item>
          <text:p text:style-name="P9">No existen Convenios suscritos entre la Red Impulsa Formaci<text:span text:style-name="T10">ó</text:span>n, SL y ninguna Administraci<text:span text:style-name="T11">ó</text:span>n P<text:span text:style-name="T12">ú</text:span>blica.</text:p>
        </text:list-item>
      </text:list>
      <text:p text:style-name="Normal"/>
      <text:p text:style-name="Normal"/>
      <text:list text:style-name="LFO20" text:continue-numbering="true">
        <text:list-item>
          <text:p text:style-name="P13">Información publicada el 1 de enero de 2023</text:p>
        </text:list-item>
        <text:list-item>
          <text:p text:style-name="P14"><text:span text:style-name="T15">Información actualizada el 18 de marzo de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3:00Z</meta:creation-date>
    <dc:date>2024-03-20T11:24:00Z</dc:date>
    <meta:template xlink:href="Normal.dotm" xlink:type="simple"/>
    <meta:editing-cycles>4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