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automatic-styles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Párrafodelista" style:list-style-name="LFO19" style:family="paragraph">
      <style:paragraph-properties fo:text-align="start" fo:line-height="150%"/>
      <style:text-properties fo:font-weight="bold" style:font-weight-asian="bold" style:font-weight-complex="bold"/>
    </style:style>
    <style:style style:name="P13" style:parent-style-name="Párrafodelista" style:list-style-name="LFO19" style:family="paragraph">
      <style:paragraph-properties fo:text-align="start" fo:line-height="150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Normal" style:family="paragraph">
      <style:paragraph-properties fo:line-height="150%"/>
    </style:style>
  </office:automatic-styles>
  <office:body>
    <office:text text:use-soft-page-breaks="true">
      <text:p text:style-name="P1">INFORMES COMISIONADO DE TRANSPARENCIA</text:p>
      <text:p text:style-name="P9"/>
      <text:p text:style-name="Normal">En el 2024 se realiza los informes del 2021 – 2022, pendiente de recibir la resolución del Comisionado de Transparencia para publicarlo en el portal.</text:p>
      <text:p text:style-name="P10"/>
      <text:p text:style-name="P11"><text:s/></text:p>
      <text:list text:style-name="LFO19" text:continue-numbering="true">
        <text:list-item>
          <text:p text:style-name="P12">Información publicada el 1 de enero de 2022</text:p>
        </text:list-item>
        <text:list-item>
          <text:p text:style-name="P13">Información actualizada el 18 de marzo de 2024</text:p>
        </text:list-item>
      </text:list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6" style:display-name="WW_OutlineListStyle_1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9:00Z</meta:creation-date>
    <dc:date>2024-03-20T11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85" meta:row-count="2" meta:non-whitespace-character-count="242"/>
  </office:meta>
</office:document-meta>
</file>