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Roboto Light" svg:font-family="Roboto Light" style:font-family-generic="system" style:font-pitch="variable" svg:panose-1="2 0 0 0 0 0 0 0 0 0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/>
      <style:text-properties style:font-name="Roboto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text-properties style:font-name="Roboto"/>
    </style:style>
    <style:style style:name="P10" style:parent-style-name="Normal" style:family="paragraph">
      <style:text-properties style:font-name="Roboto" fo:font-weight="bold" style:font-weight-asian="bold" style:font-weight-complex="bold"/>
    </style:style>
    <style:style style:name="P11" style:parent-style-name="Normal" style:family="paragraph">
      <style:paragraph-properties fo:text-align="start"/>
    </style:style>
    <style:style style:name="P12" style:parent-style-name="Normal" style:family="paragraph">
      <style:text-properties style:font-name="Roboto"/>
    </style:style>
    <style:style style:name="P13" style:parent-style-name="Normal" style:family="paragraph">
      <style:text-properties style:font-name="Roboto"/>
    </style:style>
    <style:style style:name="P14" style:parent-style-name="Normal" style:family="paragraph">
      <style:text-properties style:font-name="Roboto"/>
    </style:style>
    <style:style style:name="P15" style:parent-style-name="Normal" style:family="paragraph">
      <style:text-properties style:font-name="Roboto"/>
    </style:style>
    <style:style style:name="P16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</style:style>
    <style:style style:name="P17" style:parent-style-name="Normal" style:family="paragraph">
      <style:paragraph-properties fo:text-align="start"/>
    </style:style>
    <style:style style:name="P18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19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20" style:parent-style-name="Normal" style:family="paragraph">
      <style:text-properties style:font-name="Roboto"/>
    </style:style>
    <style:style style:name="P21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  <style:text-properties style:font-name="Roboto" fo:font-weight="bold" style:font-weight-asian="bold" style:font-weight-complex="bold"/>
    </style:style>
    <style:style style:name="P22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23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24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25" style:parent-style-name="Normal" style:family="paragraph">
      <style:text-properties style:font-name="Roboto"/>
    </style:style>
    <style:style style:name="P26" style:parent-style-name="Normal" style:family="paragraph">
      <style:text-properties style:font-name="Roboto"/>
    </style:style>
    <style:style style:name="P27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  <style:text-properties style:font-name="Roboto" fo:font-weight="bold" style:font-weight-asian="bold" style:font-weight-complex="bold"/>
    </style:style>
    <style:style style:name="P28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29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30" style:parent-style-name="Normal" style:family="paragraph">
      <style:text-properties style:font-name="Roboto"/>
    </style:style>
    <style:style style:name="P31" style:parent-style-name="Normal" style:family="paragraph">
      <style:text-properties style:font-name="Roboto"/>
    </style:style>
    <style:style style:name="P32" style:parent-style-name="Normal" style:family="paragraph">
      <style:text-properties style:font-name="Roboto"/>
    </style:style>
    <style:style style:name="P33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/>
      <style:text-properties style:font-name="Roboto"/>
    </style:style>
    <style:style style:name="P34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35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36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37" style:parent-style-name="Normal" style:family="paragraph">
      <style:text-properties style:font-name="Roboto"/>
    </style:style>
    <style:style style:name="P38" style:parent-style-name="Normal" style:family="paragraph">
      <style:text-properties style:font-name="Roboto"/>
    </style:style>
    <style:style style:name="P39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/>
      <style:text-properties style:font-name="Roboto"/>
    </style:style>
    <style:style style:name="P40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41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42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43" style:parent-style-name="Normal" style:family="paragraph">
      <style:text-properties style:font-name="Roboto"/>
    </style:style>
    <style:style style:name="P44" style:parent-style-name="Normal" style:family="paragraph">
      <style:text-properties style:font-name="Roboto"/>
    </style:style>
    <style:style style:name="P45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  <style:text-properties style:font-name="Roboto" fo:font-weight="bold" style:font-weight-asian="bold" style:font-weight-complex="bold"/>
    </style:style>
    <style:style style:name="P46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47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48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49" style:parent-style-name="Normal" style:family="paragraph">
      <style:paragraph-properties fo:text-align="start"/>
      <style:text-properties style:font-name="Roboto" fo:font-weight="bold" style:font-weight-asian="bold" style:font-weight-complex="bold" fo:color="#3163B5"/>
    </style:style>
    <style:style style:name="P50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51" style:parent-style-name="Normal" style:family="paragraph">
      <style:text-properties style:font-name="Roboto"/>
    </style:style>
    <style:style style:name="P52" style:parent-style-name="Normal" style:family="paragraph">
      <style:text-properties style:font-name="Roboto"/>
    </style:style>
    <style:style style:name="P53" style:parent-style-name="Normal" style:family="paragraph">
      <style:text-properties style:font-name="Roboto"/>
    </style:style>
    <style:style style:name="P54" style:parent-style-name="Normal" style:family="paragraph">
      <style:text-properties style:font-name="Roboto"/>
    </style:style>
    <style:style style:name="P55" style:parent-style-name="Normal" style:family="paragraph">
      <style:text-properties style:font-name="Roboto"/>
    </style:style>
    <style:style style:name="P56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  <style:text-properties style:font-name="Roboto" fo:font-weight="bold" style:font-weight-asian="bold" style:font-weight-complex="bold"/>
    </style:style>
    <style:style style:name="P57" style:parent-style-name="Normal" style:family="paragraph">
      <style:paragraph-properties fo:text-align="start"/>
    </style:style>
    <style:style style:name="P58" style:parent-style-name="Párrafodelista" style:list-style-name="LFO9" style:family="paragraph">
      <style:paragraph-properties fo:line-height="150%"/>
      <style:text-properties style:font-name="Roboto" fo:font-weight="bold" style:font-weight-asian="bold" style:font-weight-complex="bold"/>
    </style:style>
    <style:style style:name="P59" style:parent-style-name="Párrafodelista" style:list-style-name="LFO9" style:family="paragraph">
      <style:paragraph-properties fo:line-height="150%"/>
      <style:text-properties style:font-name="Roboto" fo:font-weight="bold" style:font-weight-asian="bold" style:font-weight-complex="bold"/>
    </style:style>
  </office:automatic-styles>
  <office:body>
    <office:text text:use-soft-page-breaks="true">
      <text:p text:style-name="P1">Información Institucional</text:p>
      <text:p text:style-name="P9"/>
      <text:p text:style-name="P10">Quienes Somos</text:p>
      <text:p text:style-name="P11"/>
      <text:p text:style-name="P12">Red Impulsa Formación, SL, desde su constitución en el 2017 ha tenido como único objetivo conectar el talento con la empleabilidad. Desarrollando actividades de formación y empleo y la creación de una plataforma de gestión todo en uno.</text:p>
      <text:p text:style-name="P13"/>
      <text:p text:style-name="P14">Simplificando cada paso en el ciclo de vida de una búsqueda activa de empleo y retención de un puesto de trabajo, desde el estudio de empleabilidad, asesoramiento profesional y creación de itinerarios de formación para reducir la brecha de habilidades, el reclutamiento y onboarding hasta el offboarding o ascenso laboral, en una única y potente solución.</text:p>
      <text:p text:style-name="P15">Solución holística, que proporciona una experiencia integral de desarrollo del talento conectando de manera fluida a los candidatos, empleados y sistemas de trabajo para impulsar resultados reales (reclutamientos más eficientes, aumento de la retención, la agilidad del personal y la productividad, mejorando la experiencia del empleado).</text:p>
      <text:p text:style-name="P16"/>
      <text:p text:style-name="P17"/>
      <text:p text:style-name="P18">A quién nos dirigimos</text:p>
      <text:p text:style-name="P19"/>
      <text:p text:style-name="P20">Impulsamos una fuerza laboral preparada para el futuro Dirigiéndonos a personas y entidades, buscando ser el nexo de unión para gestión del talento, aumentando la empleabilidad, consiguiendo candidatos más idóneos a su perfil profesional y empresas más competitivas que crecen desde las personas.</text:p>
      <text:p text:style-name="P21"/>
      <text:p text:style-name="P22"/>
      <text:p text:style-name="P23">Misión</text:p>
      <text:p text:style-name="P24"/>
      <text:p text:style-name="P25">Proporcionar soluciones efectivas a personas y entidades en la búsqueda, selección, evaluación y desarrollo de talento considerando su beneficio como nuestra motivación principal.</text:p>
      <text:p text:style-name="P26">Usamos nuestras décadas de experiencia en el sector, nuestra obsesión por el éxito de las personas y entidades, para ayudarle a maximizar su potencial ilimitado y cumplir con sus objetivos marcados.</text:p>
      <text:p text:style-name="P27"/>
      <text:p text:style-name="P28"/>
      <text:p text:style-name="P29">Visión</text:p>
      <text:p text:style-name="P30"/>
      <text:p text:style-name="P31">Mejorar la empleabilidad de las personas y las entidades, buscando experiencias enriquecedoras que potencien su crecimiento.</text:p>
      <text:p text:style-name="P32">Se busca tener un impacto positivo en la sociedad y en mundo empresarial, a través del compromiso de dar soluciones en el sector de formación y empleo, buscando la sostenibilidad, la diversidad e inclusión.</text:p>
      <text:p text:style-name="P33"/>
      <text:p text:style-name="P34"/>
      <text:soft-page-break/>
      <text:p text:style-name="P35">Valores</text:p>
      <text:p text:style-name="P36"/>
      <text:p text:style-name="P37">Nuestra cultura empresarial se basa en 5 valores fundamentales que evidencian nuestra identidad</text:p>
      <text:p text:style-name="P38">Pasión, confianza, honestidad, ética e integridad. Estos valores guían las decisiones y conductas. Y generan comportamientos del personal interno y de clientes en el uso de la solución acordes a la cultura empresarial.</text:p>
      <text:p text:style-name="P39"/>
      <text:p text:style-name="P40"/>
      <text:p text:style-name="P41">Propuesta de Valor</text:p>
      <text:p text:style-name="P42"/>
      <text:p text:style-name="P43">Mejorar la empleabilidad de las personas y la competitividad de las empresas a través del cambio.</text:p>
      <text:p text:style-name="P44">Solución holística, que facilita cada paso en el ciclo de vida de una búsqueda activa de empleo y retención de un puesto de trabajo, desde el estudio de empleabilidad, asesoramiento profesional y creación de itinerarios de formación para reducir la brecha de habilidades, el reclutamiento y onboarding hasta el offboarding o ascenso laboral. Una solución que ofrece las herramientas que los líderes de talento necesitan para permitir el cumplimiento, alinear el proceso de negocio y maximizar la agilidad de manera eficiente. Optimizando el seguimiento de candidatos, la gestión del talento y el día a día de RR. HH.</text:p>
      <text:p text:style-name="P45"/>
      <text:p text:style-name="P46"/>
      <text:p text:style-name="P47">Manifiesto</text:p>
      <text:p text:style-name="P48"/>
      <text:p text:style-name="P49">Conectamos el talento con la empleabilidad</text:p>
      <text:p text:style-name="P50"/>
      <text:p text:style-name="P51">Acompañamos a las personas en su auditoría de empleabilidad, analizando sus competencias y habilidades, creando itinerarios formativos que permitan adquirirlas y reducir su brecha de habilidades.</text:p>
      <text:p text:style-name="P52"/>
      <text:p text:style-name="P53">Facilitamos la formación inclusiva, equitativa y de calidad, promoviendo la oportunidad de aprendizaje durante toda la vida, alineados con la ODS4 de Naciones Unidas.</text:p>
      <text:p text:style-name="P54"/>
      <text:p text:style-name="P55">La idoneidad en un puesto de trabajo mejora la competitividad de las personas y entidades, ayudamos a gestionar el talento mejorando el clima laboral y la vida de las personas.</text:p>
      <text:p text:style-name="P56"/>
      <text:p text:style-name="P57"/>
      <text:p text:style-name="Normal"/>
      <text:list text:style-name="LFO9" text:continue-numbering="true">
        <text:list-item>
          <text:p text:style-name="P58">Información publicada el 1 de<text:s/>febrero<text:s/>de 2022</text:p>
        </text:list-item>
        <text:list-item>
          <text:p text:style-name="P59">Información actualizada el 18 de marzo de 2024</text:p>
        </text:list-item>
      </text:list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Roboto Light" svg:font-family="Roboto Light" style:font-family-generic="system" style:font-pitch="variable" svg:panose-1="2 0 0 0 0 0 0 0 0 0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style:font-name="Roboto"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style:font-name="Roboto"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 Light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7" style:display-name="WW_OutlineListStyle_7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style:font-name="Roboto"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style:font-name="Roboto"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6" style:display-name="WW_OutlineListStyle_6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8">
      <text:outline-level-style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style:font-name="Roboto"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úl Díaz Benítez</meta:initial-creator>
    <dc:creator>Raúl Díaz Benítez</dc:creator>
    <meta:creation-date>2024-03-19T09:46:00Z</meta:creation-date>
    <dc:date>2024-03-20T11:00:00Z</dc:date>
    <meta:template xlink:href="Normal.dotm" xlink:type="simple"/>
    <meta:editing-cycles>11</meta:editing-cycles>
    <meta:editing-duration>PT2340S</meta:editing-duration>
    <meta:document-statistic meta:page-count="2" meta:paragraph-count="7" meta:word-count="583" meta:character-count="3783" meta:row-count="26" meta:non-whitespace-character-count="3207"/>
  </office:meta>
</office:document-meta>
</file>