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Roboto Light" svg:font-family="Roboto Light" style:font-family-generic="system" style:font-pitch="variable" svg:panose-1="2 0 0 0 0 0 0 0 0 0"/>
  </office:font-face-decls>
  <office:automatic-styles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start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4" style:parent-style-name="Párrafodelista" style:list-style-name="LFO19" style:family="paragraph">
      <style:paragraph-properties fo:text-align="start" fo:line-height="150%"/>
      <style:text-properties fo:font-weight="bold" style:font-weight-asian="bold" style:font-weight-complex="bold"/>
    </style:style>
    <style:style style:name="P15" style:parent-style-name="Párrafodelista" style:list-style-name="LFO19" style:family="paragraph">
      <style:paragraph-properties fo:text-align="start" fo:line-height="150%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18" style:parent-style-name="Normal" style:family="paragraph">
      <style:paragraph-properties fo:line-height="150%"/>
    </style:style>
  </office:automatic-styles>
  <office:body>
    <office:text text:use-soft-page-breaks="true">
      <text:p text:style-name="P1">Informes – Estadísticas</text:p>
      <text:p text:style-name="P9"/>
      <text:p text:style-name="P10">SOLICITUDES RECIBIDAS</text:p>
      <text:p text:style-name="P11"/>
      <text:p text:style-name="Normal">A la fecha de la última actualización, no hemos recibido ninguna solicitud a través de nuestro Portal de Transparencia.</text:p>
      <text:p text:style-name="P12"/>
      <text:p text:style-name="P13"><text:s/></text:p>
      <text:list text:style-name="LFO19" text:continue-numbering="true">
        <text:list-item>
          <text:p text:style-name="P14">Información publicada el 1 de enero de 2022</text:p>
        </text:list-item>
        <text:list-item>
          <text:p text:style-name="P15">Información actualizada el 18 de marzo de 2024</text:p>
        </text:list-item>
      </text:list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Roboto Light" svg:font-family="Roboto Light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7" style:display-name="WW_OutlineListStyle_17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6" style:display-name="WW_OutlineListStyle_16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8">
      <text:outline-level-style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9">
      <text:list-level-style-bullet text:level="1" text:style-name="WW_CharLFO1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úl Díaz Benítez</meta:initial-creator>
    <dc:creator>Raúl Díaz Benítez</dc:creator>
    <meta:creation-date>2024-03-20T11:28:00Z</meta:creation-date>
    <dc:date>2024-03-20T11:29:00Z</dc:date>
    <meta:template xlink:href="Normal.dotm" xlink:type="simple"/>
    <meta:editing-cycles>3</meta:editing-cycles>
    <meta:editing-duration>PT0S</meta:editing-duration>
    <meta:document-statistic meta:page-count="1" meta:paragraph-count="1" meta:word-count="40" meta:character-count="264" meta:row-count="1" meta:non-whitespace-character-count="225"/>
  </office:meta>
</office:document-meta>
</file>