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text-properties style:font-name="Roboto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paragraph-properties fo:text-align="start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Roboto"/>
    </style:style>
    <style:style style:name="T16" style:parent-style-name="Fuentedepárrafopredeter." style:family="text">
      <style:text-properties style:font-name="Roboto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Roboto"/>
    </style:style>
    <style:style style:name="T19" style:parent-style-name="Fuentedepárrafopredeter." style:family="text">
      <style:text-properties style:font-name="Roboto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Roboto"/>
    </style:style>
    <style:style style:name="T22" style:parent-style-name="Fuentedepárrafopredeter." style:family="text">
      <style:text-properties style:font-name="Roboto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Roboto"/>
    </style:style>
    <style:style style:name="P25" style:parent-style-name="Normal" style:family="paragraph">
      <style:paragraph-properties fo:text-align="start"/>
      <style:text-properties style:font-name="Roboto"/>
    </style:style>
    <style:style style:name="P26" style:parent-style-name="Normal" style:family="paragraph">
      <style:paragraph-properties fo:text-align="start"/>
    </style:style>
    <style:style style:name="T27" style:parent-style-name="Hipervínculo" style:family="text">
      <style:text-properties style:font-name="Roboto"/>
    </style:style>
    <style:style style:name="T28" style:parent-style-name="Fuentedepárrafopredeter." style:family="text">
      <style:text-properties style:font-name="Roboto"/>
    </style:style>
    <style:style style:name="P29" style:parent-style-name="Normal" style:family="paragraph">
      <style:paragraph-properties fo:text-align="start"/>
    </style:style>
    <style:style style:name="P3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31" style:parent-style-name="Párrafodelista" style:list-style-name="LFO8" style:family="paragraph">
      <style:paragraph-properties fo:line-height="150%"/>
      <style:text-properties style:font-name="Roboto" fo:font-weight="bold" style:font-weight-asian="bold" style:font-weight-complex="bold"/>
    </style:style>
    <style:style style:name="P32" style:parent-style-name="Párrafodelista" style:list-style-name="LFO8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Registros Públicos</text:p>
      <text:p text:style-name="P9"/>
      <text:p text:style-name="P10">Servicio Público de Empleo Estatal</text:p>
      <text:p text:style-name="Normal"/>
      <text:p text:style-name="P11">Red impulsa Formación, SL está inscrita en el registro de centros de formación para poder impartir formación para el empleo, regulado en la Orden TMS/283/2019, de 12 de marzo.</text:p>
      <text:p text:style-name="P12"/>
      <text:p text:style-name="P13"><text:span text:style-name="T14">●<text:s/></text:span><text:span text:style-name="T15">Denominación: Campus Red Impulsa Formacion</text:span><text:span text:style-name="T16"><text:line-break/></text:span><text:span text:style-name="T17">●</text:span><text:span text:style-name="T18"><text:s/>Código: 8000000855</text:span><text:span text:style-name="T19"><text:line-break/></text:span><text:span text:style-name="T20">●</text:span><text:span text:style-name="T21"><text:s/>CIF: B87877122</text:span><text:span text:style-name="T22"><text:line-break/></text:span><text:span text:style-name="T23">●</text:span><text:span text:style-name="T24"><text:s/>Dirección: CL Antonio Maria Manrique Nº3, planta 4, Oficina 7. 35011 – Las Palmas de Gran Canaria.</text:span></text:p>
      <text:p text:style-name="P25"/>
      <text:p text:style-name="P26"><text:a xlink:href="https://sede.sepe.gob.es/especialidadesformativas/RXBuscadorEFRED/ListarEspecialidades.do?codCentro=8000000855" office:target-frame-name="_top" xlink:show="replace"><text:span text:style-name="T27">Verificación</text:span></text:a><text:span text:style-name="T28"><text:s text:c="2"/></text:span></text:p>
      <text:p text:style-name="P29"/>
      <text:p text:style-name="P30"/>
      <text:p text:style-name="Normal"/>
      <text:list text:style-name="LFO8" text:continue-numbering="true">
        <text:list-item>
          <text:p text:style-name="P31">Información publicada el 1 de enero de 2022</text:p>
        </text:list-item>
        <text:list-item>
          <text:p text:style-name="P32">Información actualizada el 18 de marzo de 2024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13:02:00Z</meta:creation-date>
    <dc:date>2024-03-19T14:21:00Z</dc:date>
    <meta:template xlink:href="Normal" xlink:type="simple"/>
    <meta:editing-cycles>4</meta:editing-cycles>
    <meta:editing-duration>PT180S</meta:editing-duration>
    <meta:document-statistic meta:page-count="1" meta:paragraph-count="1" meta:word-count="102" meta:character-count="665" meta:row-count="4" meta:non-whitespace-character-count="564"/>
  </office:meta>
</office:document-meta>
</file>