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6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17" style:family="paragraph"/>
    <style:style style:name="P14" style:parent-style-name="Párrafodelista" style:list-style-name="LFO17" style:family="paragraph"/>
    <style:style style:name="P15" style:parent-style-name="Párrafodelista" style:list-style-name="LFO17" style:family="paragraph"/>
    <style:style style:name="P16" style:parent-style-name="Párrafodelista" style:list-style-name="LFO17" style:family="paragraph"/>
    <style:style style:name="P17" style:parent-style-name="Párrafodelista" style:list-style-name="LFO17" style:family="paragraph"/>
    <style:style style:name="P18" style:parent-style-name="Párrafodelista" style:list-style-name="LFO18" style:family="paragraph">
      <style:paragraph-properties fo:margin-left="0.1972in" fo:text-indent="-0.1972in">
        <style:tab-stops/>
      </style:paragraph-properties>
    </style:style>
    <style:style style:name="T19" style:parent-style-name="Fuentedepárrafopredeter." style:family="text">
      <style:text-properties style:font-name-complex="Roboto"/>
    </style:style>
    <style:style style:name="T20" style:parent-style-name="Fuentedepárrafopredeter." style:family="text">
      <style:text-properties style:font-name-complex="Roboto"/>
    </style:style>
    <style:style style:name="T21" style:parent-style-name="Fuentedepárrafopredeter." style:family="text">
      <style:text-properties style:font-name-complex="Roboto"/>
    </style:style>
    <style:style style:name="P22" style:parent-style-name="Párrafodelista" style:list-style-name="LFO19" style:family="paragraph"/>
    <style:style style:name="P23" style:parent-style-name="Párrafodelista" style:list-style-name="LFO19" style:family="paragraph"/>
    <style:style style:name="P24" style:parent-style-name="Párrafodelista" style:list-style-name="LFO19" style:family="paragraph"/>
    <style:style style:name="P25" style:parent-style-name="Párrafodelista" style:list-style-name="LFO19" style:family="paragraph"/>
    <style:style style:name="P26" style:parent-style-name="Párrafodelista" style:list-style-name="LFO19" style:family="paragraph"/>
    <style:style style:name="P27" style:parent-style-name="Párrafodelista" style:list-style-name="LFO20" style:family="paragraph">
      <style:paragraph-properties fo:margin-left="0.1972in" fo:text-indent="-0.1972in">
        <style:tab-stops/>
      </style:paragraph-properties>
    </style:style>
    <style:style style:name="T28" style:parent-style-name="Fuentedepárrafopredeter." style:family="text">
      <style:text-properties style:font-name-complex="Roboto"/>
    </style:style>
    <style:style style:name="T29" style:parent-style-name="Fuentedepárrafopredeter." style:family="text">
      <style:text-properties style:font-name-complex="Roboto"/>
    </style:style>
    <style:style style:name="T30" style:parent-style-name="Fuentedepárrafopredeter." style:family="text">
      <style:text-properties style:font-name-complex="Roboto"/>
    </style:style>
    <style:style style:name="T31" style:parent-style-name="Fuentedepárrafopredeter." style:family="text">
      <style:text-properties style:font-name-complex="Roboto"/>
    </style:style>
    <style:style style:name="P32" style:parent-style-name="Párrafodelista" style:list-style-name="LFO21" style:family="paragraph"/>
    <style:style style:name="P33" style:parent-style-name="Párrafodelista" style:list-style-name="LFO21" style:family="paragraph"/>
    <style:style style:name="P34" style:parent-style-name="Párrafodelista" style:list-style-name="LFO21" style:family="paragraph"/>
    <style:style style:name="P35" style:parent-style-name="Párrafodelista" style:list-style-name="LFO21" style:family="paragraph"/>
    <style:style style:name="P36" style:parent-style-name="Párrafodelista" style:list-style-name="LFO21" style:family="paragraph"/>
    <style:style style:name="P37" style:parent-style-name="Párrafodelista" style:list-style-name="LFO22" style:family="paragraph">
      <style:paragraph-properties fo:margin-left="0.1972in" fo:text-indent="-0.1972in">
        <style:tab-stops/>
      </style:paragraph-properties>
    </style:style>
    <style:style style:name="T38" style:parent-style-name="Fuentedepárrafopredeter." style:family="text">
      <style:text-properties style:font-name-complex="Roboto"/>
    </style:style>
    <style:style style:name="T39" style:parent-style-name="Fuentedepárrafopredeter." style:family="text">
      <style:text-properties style:font-name-complex="Roboto"/>
    </style:style>
    <style:style style:name="T40" style:parent-style-name="Fuentedepárrafopredeter." style:family="text">
      <style:text-properties style:font-name-complex="Roboto"/>
    </style:style>
    <style:style style:name="T41" style:parent-style-name="Fuentedepárrafopredeter." style:family="text">
      <style:text-properties style:font-name-complex="Roboto"/>
    </style:style>
    <style:style style:name="T42" style:parent-style-name="Fuentedepárrafopredeter." style:family="text">
      <style:text-properties style:font-name-complex="Roboto"/>
    </style:style>
    <style:style style:name="T43" style:parent-style-name="Fuentedepárrafopredeter." style:family="text">
      <style:text-properties style:font-name-complex="Roboto"/>
    </style:style>
    <style:style style:name="T44" style:parent-style-name="Fuentedepárrafopredeter." style:family="text">
      <style:text-properties style:font-name-complex="Roboto"/>
    </style:style>
    <style:style style:name="T45" style:parent-style-name="Fuentedepárrafopredeter." style:family="text">
      <style:text-properties style:font-name-complex="Roboto"/>
    </style:style>
    <style:style style:name="T46" style:parent-style-name="Fuentedepárrafopredeter." style:family="text">
      <style:text-properties style:font-name-complex="Roboto"/>
    </style:style>
    <style:style style:name="T47" style:parent-style-name="Fuentedepárrafopredeter." style:family="text">
      <style:text-properties style:font-name-complex="Roboto"/>
    </style:style>
    <style:style style:name="T48" style:parent-style-name="Fuentedepárrafopredeter." style:family="text">
      <style:text-properties style:font-name-complex="Roboto"/>
    </style:style>
    <style:style style:name="P49" style:parent-style-name="Párrafodelista" style:list-style-name="LFO23" style:family="paragraph"/>
    <style:style style:name="P50" style:parent-style-name="Párrafodelista" style:list-style-name="LFO23" style:family="paragraph"/>
    <style:style style:name="P51" style:parent-style-name="Párrafodelista" style:list-style-name="LFO23" style:family="paragraph"/>
    <style:style style:name="P52" style:parent-style-name="Párrafodelista" style:list-style-name="LFO23" style:family="paragraph"/>
    <style:style style:name="P53" style:parent-style-name="Párrafodelista" style:list-style-name="LFO23" style:family="paragraph"/>
    <style:style style:name="P54" style:parent-style-name="Párrafodelista" style:list-style-name="LFO22" style:family="paragraph">
      <style:paragraph-properties fo:margin-left="0.1972in" fo:text-indent="-0.1972in">
        <style:tab-stops/>
      </style:paragraph-properties>
    </style:style>
    <style:style style:name="P55" style:parent-style-name="Párrafodelista" style:family="paragraph">
      <style:paragraph-properties fo:margin-left="0.1972in">
        <style:tab-stops/>
      </style:paragraph-properties>
    </style:style>
    <style:style style:name="P56" style:parent-style-name="Normal" style:family="paragraph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true"/>
    </style:style>
    <style:style style:name="P57" style:parent-style-name="Párrafodelista" style:list-style-name="LFO24" style:family="paragraph">
      <style:paragraph-properties fo:line-height="150%"/>
      <style:text-properties fo:font-weight="bold" style:font-weight-asian="bold" style:font-weight-complex="bold"/>
    </style:style>
    <style:style style:name="P58" style:parent-style-name="Párrafodelista" style:list-style-name="LFO24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p text:style-name="Normal"/>
      <text:list text:style-name="LFO16" text:continue-numbering="true">
        <text:list-item>
          <text:p text:style-name="P9">Galicia<text:s/><text:span text:style-name="T10">–</text:span><text:s/>TR302A<text:s/><text:span text:style-name="T11">–</text:span><text:s/>Acciones formativas para el empleo dirigidas prioritariamente a las personas trabajadoras ocupadas. Plan de Formaci<text:span text:style-name="T12">ó</text:span>n I.</text:p>
        </text:list-item>
      </text:list>
      <text:p text:style-name="Normal"/>
      <text:list text:style-name="LFO17" text:continue-numbering="true">
        <text:list-item>
          <text:p text:style-name="P13">Expediente: TR302A-2023/000064.</text:p>
        </text:list-item>
        <text:list-item>
          <text:p text:style-name="P14">Importe concedido: 145.845,00 €.</text:p>
        </text:list-item>
        <text:list-item>
          <text:p text:style-name="P15">Beneficiario: Red Impulsa Formación, SL.</text:p>
        </text:list-item>
        <text:list-item>
          <text:p text:style-name="P16">Objetivo/finalidad: Formación para el empleo.</text:p>
        </text:list-item>
        <text:list-item>
          <text:p text:style-name="P17">Administración concedente: Consellería de Promoción do Emprego e Igualdade.</text:p>
        </text:list-item>
      </text:list>
      <text:p text:style-name="Normal"/>
      <text:p text:style-name="Normal"/>
      <text:list text:style-name="LFO18" text:continue-numbering="true">
        <text:list-item>
          <text:p text:style-name="P18">Galicia<text:s/><text:span text:style-name="T19">–</text:span><text:s/>TR302A<text:s/><text:span text:style-name="T20">–</text:span><text:s/>Acciones formativas para el empleo dirigidas prioritariamente a las personas trabajadoras ocupadas. Plan de Formaci<text:span text:style-name="T21">ó</text:span>n II.</text:p>
        </text:list-item>
      </text:list>
      <text:p text:style-name="Normal"/>
      <text:list text:style-name="LFO19" text:continue-numbering="true">
        <text:list-item>
          <text:p text:style-name="P22">Expediente: TR302A-2023/000063.</text:p>
        </text:list-item>
        <text:list-item>
          <text:p text:style-name="P23">Importe concedido: 225.750,00 €</text:p>
        </text:list-item>
        <text:list-item>
          <text:p text:style-name="P24">Beneficiario: Red Impulsa Formación, SL.</text:p>
        </text:list-item>
        <text:list-item>
          <text:p text:style-name="P25">Objetivo/finalidad: Formación para el empleo.</text:p>
        </text:list-item>
        <text:list-item>
          <text:p text:style-name="P26">Administración concedente: Consellería de Promoción do Emprego e Igualdade.</text:p>
        </text:list-item>
      </text:list>
      <text:p text:style-name="Normal"/>
      <text:p text:style-name="Normal"/>
      <text:list text:style-name="LFO20" text:continue-numbering="true">
        <text:list-item>
          <text:p text:style-name="P27">Navarra<text:s/><text:span text:style-name="T28">–</text:span><text:s/>RESOLUCI<text:span text:style-name="T29">Ó</text:span>N 216E/2024, de 15 de febrero, de la directora Gerente del Servicio Navarro de Empleo-Nafar Lansare, por la que se concede a RED IMPULSA FORMACION, la cantidad de 33.643 euros para la realizaci<text:span text:style-name="T30">ó</text:span>n de itinerarios formativos dirigidos a personas ocupadas y vinculadas a la Estrategia de Especializaci<text:span text:style-name="T31">ó</text:span>n inteligente.</text:p>
        </text:list-item>
      </text:list>
      <text:p text:style-name="Normal"/>
      <text:list text:style-name="LFO21" text:continue-numbering="true">
        <text:list-item>
          <text:p text:style-name="P32">Expediente: 0011-3150-2024-000001.</text:p>
        </text:list-item>
        <text:list-item>
          <text:p text:style-name="P33">Importe concedido: 33.643,00 €.</text:p>
        </text:list-item>
        <text:list-item>
          <text:p text:style-name="P34">Beneficiario: Red Impulsa Formación, SL.</text:p>
        </text:list-item>
        <text:list-item>
          <text:p text:style-name="P35">Objetivo/finalidad: Formación para el empleo.</text:p>
        </text:list-item>
        <text:list-item>
          <text:p text:style-name="P36">Administración concedente: Servicio Navarro de Empleo – Nafar Lansare.</text:p>
        </text:list-item>
      </text:list>
      <text:p text:style-name="Normal"/>
      <text:p text:style-name="Normal"/>
      <text:list text:style-name="LFO22" text:continue-numbering="true">
        <text:list-item>
          <text:p text:style-name="P37">Estatal<text:s/><text:span text:style-name="T38">–</text:span><text:s/>Resoluci<text:span text:style-name="T39">ó</text:span>n definitiva sobre concesi<text:span text:style-name="T40">ó</text:span>n de subvenciones p<text:span text:style-name="T41">ú</text:span>blicas destinadas a financiar la ejecuci<text:span text:style-name="T42">ó</text:span>n de programas de formaci<text:span text:style-name="T43">ó</text:span>n de<text:s/><text:span text:style-name="T44">á</text:span>mbito estatal, dirigidos prioritariamente a las personas ocupadas, solicitadas al amparo de la convocatoria aprobada mediante Resoluci<text:span text:style-name="T45">ó</text:span>n de 4 de julio de 2022, del Servicio P<text:span text:style-name="T46">ú</text:span>blico de Empleo Estatal, en cumplimiento de la estimaci<text:span text:style-name="T47">ó</text:span>n del recurso de alzada por la Orden del Ministerio de Trabajo y Econom<text:span text:style-name="T48">í</text:span>a Social de fecha 28 de noviembre de 2023.</text:p>
        </text:list-item>
      </text:list>
      <text:p text:style-name="Normal"/>
      <text:list text:style-name="LFO23" text:continue-numbering="true">
        <text:list-item>
          <text:p text:style-name="P49">Expediente: F220076AA</text:p>
        </text:list-item>
        <text:list-item>
          <text:p text:style-name="P50">Importe concedido: 496.989,34 €.</text:p>
        </text:list-item>
        <text:list-item>
          <text:p text:style-name="P51">Beneficiario: Red Impulsa Formación, SL.</text:p>
        </text:list-item>
        <text:list-item>
          <text:p text:style-name="P52">Objetivo/finalidad: Formación para el empleo.</text:p>
        </text:list-item>
        <text:list-item>
          <text:p text:style-name="P53">Administración concedente: Servicio Público de Empleo Estatal.</text:p>
        </text:list-item>
      </text:list>
      <text:p text:style-name="Normal"/>
      <text:p text:style-name="Normal"/>
      <text:p text:style-name="Normal"/>
      <text:p text:style-name="Normal"/>
      <text:soft-page-break/>
      <text:list text:style-name="LFO22" text:continue-numbering="true">
        <text:list-item>
          <text:p text:style-name="P54">La Rioja – Concesión de subvenciones en la convocatoria pública para el año 2024, en régimen de concurrencia competitiva, para la financiación de programas de teleformación transversales y sectoriales dirigidos a personas ocupadas, en el ámbito de la Comunidad Autónoma de La Rioja.</text:p>
        </text:list-item>
      </text:list>
      <text:p text:style-name="P55"/>
      <text:p text:style-name="P56">– Expediente: ANEXO II.A – ANEXO II.B<text:line-break/>– Importe concedido: 198.410,00 €.<text:line-break/>– Beneficiario: Red Impulsa Formación, SL.<text:line-break/>– Objetivo/finalidad: Formación para el empleo.<text:line-break/>– Administración concedente: Consejería de Educación y Empleo de la Rioja.</text:p>
      <text:p text:style-name="Normal"/>
      <text:p text:style-name="Normal"/>
      <text:p text:style-name="Normal"/>
      <text:p text:style-name="Normal"/>
      <text:list text:style-name="LFO24" text:continue-numbering="true">
        <text:list-item>
          <text:p text:style-name="P57">Información publicada el 18 de marzo de 2024</text:p>
        </text:list-item>
        <text:list-item>
          <text:p text:style-name="P58">Información actualizada el 18 de marzo 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Roboto" style:font-name-asian="Aptos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8T08:33:00Z</meta:creation-date>
    <dc:date>2024-03-28T08:33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4" meta:character-count="2624" meta:row-count="18" meta:non-whitespace-character-count="2225"/>
  </office:meta>
</office:document-meta>
</file>