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5" style:parent-style-name="Párrafodelista" style:list-style-name="LFO14" style:family="paragraph">
      <style:paragraph-properties fo:margin-left="0.1972in" fo:text-indent="-0.1972in">
        <style:tab-stops/>
      </style:paragraph-properties>
    </style:style>
    <style:style style:name="P16" style:parent-style-name="Normal" style:family="paragraph">
      <style:paragraph-properties fo:text-align="start"/>
    </style:style>
    <style:style style:name="P17" style:parent-style-name="Párrafodelista" style:list-style-name="LFO15" style:family="paragraph">
      <style:paragraph-properties fo:text-align="start"/>
    </style:style>
    <style:style style:name="P18" style:parent-style-name="Párrafodelista" style:list-style-name="LFO15" style:family="paragraph">
      <style:paragraph-properties fo:text-align="start"/>
    </style:style>
    <style:style style:name="P19" style:parent-style-name="Párrafodelista" style:list-style-name="LFO15" style:family="paragraph">
      <style:paragraph-properties fo:text-align="start"/>
    </style:style>
    <style:style style:name="P20" style:parent-style-name="Párrafodelista" style:list-style-name="LFO15" style:family="paragraph">
      <style:paragraph-properties fo:text-align="start"/>
    </style:style>
    <style:style style:name="P21" style:parent-style-name="Párrafodelista" style:list-style-name="LFO15" style:family="paragraph">
      <style:paragraph-properties fo:text-align="start"/>
    </style:style>
    <style:style style:name="P2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3" style:parent-style-name="Párrafodelista" style:list-style-name="LFO14" style:family="paragraph">
      <style:paragraph-properties fo:margin-left="0.1972in" fo:text-indent="-0.1972in">
        <style:tab-stops/>
      </style:paragraph-properties>
    </style:style>
    <style:style style:name="P2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5" style:parent-style-name="Párrafodelista" style:list-style-name="LFO15" style:family="paragraph"/>
    <style:style style:name="P26" style:parent-style-name="Párrafodelista" style:list-style-name="LFO15" style:family="paragraph"/>
    <style:style style:name="P27" style:parent-style-name="Párrafodelista" style:list-style-name="LFO15" style:family="paragraph"/>
    <style:style style:name="P28" style:parent-style-name="Párrafodelista" style:list-style-name="LFO15" style:family="paragraph"/>
    <style:style style:name="P29" style:parent-style-name="Párrafodelista" style:list-style-name="LFO15" style:family="paragraph"/>
    <style:style style:name="P3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2" style:parent-style-name="Párrafodelista" style:list-style-name="LFO16" style:family="paragraph">
      <style:paragraph-properties fo:text-align="start" fo:line-height="150%"/>
      <style:text-properties fo:font-weight="bold" style:font-weight-asian="bold" style:font-weight-complex="bold"/>
    </style:style>
    <style:style style:name="P33" style:parent-style-name="Párrafodelista" style:list-style-name="LFO16" style:family="paragraph">
      <style:paragraph-properties fo:text-align="start" fo:line-height="150%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start"/>
      <style:text-properties fo:font-weight="bold" style:font-weight-asian="bold" style:font-weight-complex="bold"/>
    </style:style>
  </office:automatic-styles>
  <office:body>
    <office:text text:use-soft-page-breaks="true">
      <text:p text:style-name="P1">Subvenciones y Ayudas</text:p>
      <text:p text:style-name="P9"/>
      <text:p text:style-name="P10">Información</text:p>
      <text:p text:style-name="P11"/>
      <text:p text:style-name="Normal">En esta sección iremos actualizando toda la información de Subvenciones y Ayudas públicas</text:p>
      <text:p text:style-name="P12"/>
      <text:p text:style-name="P13">Año 2020</text:p>
      <text:p text:style-name="P14"/>
      <text:list text:style-name="LFO14" text:continue-numbering="true">
        <text:list-item>
          <text:p text:style-name="P15">Estatal – Concesión de ayudas a las Plataformas Tecnológicas y de Innovación, dentro del Programa Estatal de Investigación, Desarrollo e Innovación Orientada a los Retos de la Sociedad, en el marco del Plan Estatal de Investigación Científica y Técnica y de Innovación 2017-2020.</text:p>
        </text:list-item>
      </text:list>
      <text:p text:style-name="P16"/>
      <text:list text:style-name="LFO15" text:continue-numbering="true">
        <text:list-item>
          <text:p text:style-name="P17">Expediente: PTR2020-001183.</text:p>
        </text:list-item>
        <text:list-item>
          <text:p text:style-name="P18">Importe concedido: 72.426,75 €.</text:p>
        </text:list-item>
        <text:list-item>
          <text:p text:style-name="P19">Beneficiario: Red Impulsa Formación, SL.</text:p>
        </text:list-item>
        <text:list-item>
          <text:p text:style-name="P20">Objetivo/finalidad: Desarrollo de plataformas tecnológicas.</text:p>
        </text:list-item>
        <text:list-item>
          <text:p text:style-name="P21">Administración concedente: Agencia Estatal de Investigación.</text:p>
        </text:list-item>
      </text:list>
      <text:p text:style-name="P22"/>
      <text:list text:style-name="LFO14" text:continue-numbering="true">
        <text:list-item>
          <text:p text:style-name="P23">Canarias – Convocatoria de subvenciones denominadas bonos para la transformación digital de la empresa canaria para el ejercicio 2020, motivada por la crisis sanitaria de la covid-19, cofinanciadas por el programa operativo FEDER Canarias 2014-2020.</text:p>
        </text:list-item>
      </text:list>
      <text:p text:style-name="P24"/>
      <text:list text:style-name="LFO15" text:continue-numbering="true">
        <text:list-item>
          <text:p text:style-name="P25">Expediente: BTD2020010109.</text:p>
        </text:list-item>
        <text:list-item>
          <text:p text:style-name="P26">Importe concedido: 15.960,00 €.</text:p>
        </text:list-item>
        <text:list-item>
          <text:p text:style-name="P27">Beneficiario: Red Impulsa Formación, SL.</text:p>
        </text:list-item>
        <text:list-item>
          <text:p text:style-name="P28">Objetivo/finalidad: Desarrollo de plataformas tecnológicas.</text:p>
        </text:list-item>
        <text:list-item>
          <text:p text:style-name="P29">Administración concedente: Consejería de Economía, Conocimiento y Empleo del Gobierno de Canarias.</text:p>
        </text:list-item>
      </text:list>
      <text:p text:style-name="P30"/>
      <text:p text:style-name="P31"/>
      <text:list text:style-name="LFO16" text:continue-numbering="true">
        <text:list-item>
          <text:p text:style-name="P32">Información publicada el 1 de enero de 2021</text:p>
        </text:list-item>
        <text:list-item>
          <text:p text:style-name="P33">Información actualizada el 18 de marzo de 2024</text:p>
        </text:list-item>
      </text:list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Roboto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" style:font-name-asian="Aptos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" style:font-name-asian="Aptos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Roboto" style:font-name-asian="Aptos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Roboto" style:font-name-asian="Apto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Roboto" style:font-name-asian="Apto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Roboto" style:font-name-asian="Apto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Roboto" style:font-name-asian="Apto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Roboto" style:font-name-asian="Aptos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Roboto" style:font-name-asian="Aptos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Roboto" style:font-name-asian="Aptos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Roboto" style:font-name-asian="Aptos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Roboto" style:font-name-asian="Aptos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Roboto" style:font-name-asian="Aptos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Roboto" style:font-name-asian="Aptos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11:00Z</meta:creation-date>
    <dc:date>2024-03-20T11:13:00Z</dc:date>
    <meta:template xlink:href="Normal.dotm" xlink:type="simple"/>
    <meta:editing-cycles>3</meta:editing-cycles>
    <meta:editing-duration>PT0S</meta:editing-duration>
    <meta:document-statistic meta:page-count="1" meta:paragraph-count="2" meta:word-count="191" meta:character-count="1245" meta:row-count="8" meta:non-whitespace-character-count="1056"/>
  </office:meta>
</office:document-meta>
</file>