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9" style:parent-style-name="Párrafodelista" style:list-style-name="LFO17" style:family="paragraph">
      <style:paragraph-properties fo:margin-left="0.1972in" fo:text-indent="-0.1972in">
        <style:tab-stops/>
      </style:paragraph-properties>
    </style:style>
    <style:style style:name="T10" style:parent-style-name="Fuentedepárrafopredeter." style:family="text">
      <style:text-properties style:font-name-complex="Roboto"/>
    </style:style>
    <style:style style:name="T11" style:parent-style-name="Fuentedepárrafopredeter." style:family="text">
      <style:text-properties style:font-name-complex="Roboto"/>
    </style:style>
    <style:style style:name="T12" style:parent-style-name="Fuentedepárrafopredeter." style:family="text">
      <style:text-properties style:font-name-complex="Roboto"/>
    </style:style>
    <style:style style:name="T13" style:parent-style-name="Fuentedepárrafopredeter." style:family="text">
      <style:text-properties style:font-name-complex="Roboto"/>
    </style:style>
    <style:style style:name="P14" style:parent-style-name="Párrafodelista" style:list-style-name="LFO25" style:family="paragraph"/>
    <style:style style:name="P15" style:parent-style-name="Párrafodelista" style:list-style-name="LFO25" style:family="paragraph"/>
    <style:style style:name="P16" style:parent-style-name="Párrafodelista" style:list-style-name="LFO25" style:family="paragraph"/>
    <style:style style:name="P17" style:parent-style-name="Párrafodelista" style:list-style-name="LFO25" style:family="paragraph"/>
    <style:style style:name="P18" style:parent-style-name="Párrafodelista" style:list-style-name="LFO25" style:family="paragraph"/>
    <style:style style:name="P19" style:parent-style-name="Párrafodelista" style:list-style-name="LFO17" style:family="paragraph">
      <style:paragraph-properties fo:margin-left="0.1972in" fo:text-indent="-0.1972in">
        <style:tab-stops/>
      </style:paragraph-properties>
    </style:style>
    <style:style style:name="T20" style:parent-style-name="Fuentedepárrafopredeter." style:family="text">
      <style:text-properties style:font-name-complex="Roboto"/>
    </style:style>
    <style:style style:name="T21" style:parent-style-name="Fuentedepárrafopredeter." style:family="text">
      <style:text-properties style:font-name-complex="Roboto"/>
    </style:style>
    <style:style style:name="T22" style:parent-style-name="Fuentedepárrafopredeter." style:family="text">
      <style:text-properties style:font-name-complex="Roboto"/>
    </style:style>
    <style:style style:name="T23" style:parent-style-name="Fuentedepárrafopredeter." style:family="text">
      <style:text-properties style:font-name-complex="Roboto"/>
    </style:style>
    <style:style style:name="P24" style:parent-style-name="Párrafodelista" style:list-style-name="LFO26" style:family="paragraph"/>
    <style:style style:name="P25" style:parent-style-name="Párrafodelista" style:list-style-name="LFO26" style:family="paragraph"/>
    <style:style style:name="P26" style:parent-style-name="Párrafodelista" style:list-style-name="LFO26" style:family="paragraph"/>
    <style:style style:name="P27" style:parent-style-name="Párrafodelista" style:list-style-name="LFO26" style:family="paragraph"/>
    <style:style style:name="P28" style:parent-style-name="Párrafodelista" style:list-style-name="LFO26" style:family="paragraph"/>
    <style:style style:name="P29" style:parent-style-name="Párrafodelista" style:list-style-name="LFO27" style:family="paragraph">
      <style:paragraph-properties fo:margin-left="0.1972in" fo:text-indent="-0.1972in">
        <style:tab-stops/>
      </style:paragraph-properties>
    </style:style>
    <style:style style:name="T30" style:parent-style-name="Fuentedepárrafopredeter." style:family="text">
      <style:text-properties style:font-name-complex="Roboto"/>
    </style:style>
    <style:style style:name="T31" style:parent-style-name="Fuentedepárrafopredeter." style:family="text">
      <style:text-properties style:font-name-complex="Roboto"/>
    </style:style>
    <style:style style:name="T32" style:parent-style-name="Fuentedepárrafopredeter." style:family="text">
      <style:text-properties style:font-name-complex="Roboto"/>
    </style:style>
    <style:style style:name="T33" style:parent-style-name="Fuentedepárrafopredeter." style:family="text">
      <style:text-properties style:font-name-complex="Roboto"/>
    </style:style>
    <style:style style:name="T34" style:parent-style-name="Fuentedepárrafopredeter." style:family="text">
      <style:text-properties style:font-name-complex="Roboto"/>
    </style:style>
    <style:style style:name="T35" style:parent-style-name="Fuentedepárrafopredeter." style:family="text">
      <style:text-properties style:font-name-complex="Roboto"/>
    </style:style>
    <style:style style:name="T36" style:parent-style-name="Fuentedepárrafopredeter." style:family="text">
      <style:text-properties style:font-name-complex="Roboto"/>
    </style:style>
    <style:style style:name="P37" style:parent-style-name="Párrafodelista" style:list-style-name="LFO28" style:family="paragraph"/>
    <style:style style:name="P38" style:parent-style-name="Párrafodelista" style:list-style-name="LFO28" style:family="paragraph"/>
    <style:style style:name="P39" style:parent-style-name="Párrafodelista" style:list-style-name="LFO28" style:family="paragraph"/>
    <style:style style:name="P40" style:parent-style-name="Párrafodelista" style:list-style-name="LFO28" style:family="paragraph"/>
    <style:style style:name="P41" style:parent-style-name="Párrafodelista" style:list-style-name="LFO28" style:family="paragraph"/>
    <style:style style:name="P42" style:parent-style-name="Párrafodelista" style:list-style-name="LFO29" style:family="paragraph">
      <style:paragraph-properties fo:margin-left="0.1972in" fo:text-indent="-0.1972in">
        <style:tab-stops/>
      </style:paragraph-properties>
    </style:style>
    <style:style style:name="T43" style:parent-style-name="Fuentedepárrafopredeter." style:family="text">
      <style:text-properties style:font-name-complex="Roboto"/>
    </style:style>
    <style:style style:name="T44" style:parent-style-name="Fuentedepárrafopredeter." style:family="text">
      <style:text-properties style:font-name-complex="Roboto"/>
    </style:style>
    <style:style style:name="T45" style:parent-style-name="Fuentedepárrafopredeter." style:family="text">
      <style:text-properties style:font-name-complex="Roboto"/>
    </style:style>
    <style:style style:name="T46" style:parent-style-name="Fuentedepárrafopredeter." style:family="text">
      <style:text-properties style:font-name-complex="Roboto"/>
    </style:style>
    <style:style style:name="T47" style:parent-style-name="Fuentedepárrafopredeter." style:family="text">
      <style:text-properties style:font-name-complex="Roboto"/>
    </style:style>
    <style:style style:name="T48" style:parent-style-name="Fuentedepárrafopredeter." style:family="text">
      <style:text-properties style:font-name-complex="Roboto"/>
    </style:style>
    <style:style style:name="T49" style:parent-style-name="Fuentedepárrafopredeter." style:family="text">
      <style:text-properties style:font-name-complex="Roboto"/>
    </style:style>
    <style:style style:name="P50" style:parent-style-name="Párrafodelista" style:list-style-name="LFO30" style:family="paragraph"/>
    <style:style style:name="P51" style:parent-style-name="Párrafodelista" style:list-style-name="LFO30" style:family="paragraph"/>
    <style:style style:name="P52" style:parent-style-name="Párrafodelista" style:list-style-name="LFO30" style:family="paragraph"/>
    <style:style style:name="P53" style:parent-style-name="Párrafodelista" style:list-style-name="LFO30" style:family="paragraph"/>
    <style:style style:name="P54" style:parent-style-name="Párrafodelista" style:list-style-name="LFO30" style:family="paragraph"/>
    <style:style style:name="P55" style:parent-style-name="Párrafodelista" style:list-style-name="LFO29" style:family="paragraph">
      <style:paragraph-properties fo:margin-left="0.1972in" fo:text-indent="-0.1972in">
        <style:tab-stops/>
      </style:paragraph-properties>
    </style:style>
    <style:style style:name="T56" style:parent-style-name="Fuentedepárrafopredeter." style:family="text">
      <style:text-properties style:font-name-complex="Roboto"/>
    </style:style>
    <style:style style:name="T57" style:parent-style-name="Fuentedepárrafopredeter." style:family="text">
      <style:text-properties style:font-name-complex="Roboto"/>
    </style:style>
    <style:style style:name="T58" style:parent-style-name="Fuentedepárrafopredeter." style:family="text">
      <style:text-properties style:font-name-complex="Roboto"/>
    </style:style>
    <style:style style:name="T59" style:parent-style-name="Fuentedepárrafopredeter." style:family="text">
      <style:text-properties style:font-name-complex="Roboto"/>
    </style:style>
    <style:style style:name="T60" style:parent-style-name="Fuentedepárrafopredeter." style:family="text">
      <style:text-properties style:font-name-complex="Roboto"/>
    </style:style>
    <style:style style:name="T61" style:parent-style-name="Fuentedepárrafopredeter." style:family="text">
      <style:text-properties style:font-name-complex="Roboto"/>
    </style:style>
    <style:style style:name="T62" style:parent-style-name="Fuentedepárrafopredeter." style:family="text">
      <style:text-properties style:font-name-complex="Roboto"/>
    </style:style>
    <style:style style:name="T63" style:parent-style-name="Fuentedepárrafopredeter." style:family="text">
      <style:text-properties style:font-name-complex="Roboto"/>
    </style:style>
    <style:style style:name="P64" style:parent-style-name="Párrafodelista" style:list-style-name="LFO31" style:family="paragraph"/>
    <style:style style:name="P65" style:parent-style-name="Párrafodelista" style:list-style-name="LFO31" style:family="paragraph"/>
    <style:style style:name="P66" style:parent-style-name="Párrafodelista" style:list-style-name="LFO31" style:family="paragraph"/>
    <style:style style:name="P67" style:parent-style-name="Párrafodelista" style:list-style-name="LFO31" style:family="paragraph"/>
    <style:style style:name="P68" style:parent-style-name="Párrafodelista" style:list-style-name="LFO31" style:family="paragraph"/>
    <style:style style:name="P69" style:parent-style-name="Párrafodelista" style:list-style-name="LFO29" style:family="paragraph">
      <style:paragraph-properties fo:margin-left="0.1972in" fo:text-indent="-0.1972in">
        <style:tab-stops/>
      </style:paragraph-properties>
    </style:style>
    <style:style style:name="T70" style:parent-style-name="Fuentedepárrafopredeter." style:family="text">
      <style:text-properties style:font-name-complex="Roboto"/>
    </style:style>
    <style:style style:name="T71" style:parent-style-name="Fuentedepárrafopredeter." style:family="text">
      <style:text-properties style:font-name-complex="Roboto"/>
    </style:style>
    <style:style style:name="T72" style:parent-style-name="Fuentedepárrafopredeter." style:family="text">
      <style:text-properties style:font-name-complex="Roboto"/>
    </style:style>
    <style:style style:name="T73" style:parent-style-name="Fuentedepárrafopredeter." style:family="text">
      <style:text-properties style:font-name-complex="Roboto"/>
    </style:style>
    <style:style style:name="T74" style:parent-style-name="Fuentedepárrafopredeter." style:family="text">
      <style:text-properties style:font-name-complex="Roboto"/>
    </style:style>
    <style:style style:name="T75" style:parent-style-name="Fuentedepárrafopredeter." style:family="text">
      <style:text-properties style:font-name-complex="Roboto"/>
    </style:style>
    <style:style style:name="P76" style:parent-style-name="Párrafodelista" style:list-style-name="LFO32" style:family="paragraph"/>
    <style:style style:name="P77" style:parent-style-name="Párrafodelista" style:list-style-name="LFO32" style:family="paragraph"/>
    <style:style style:name="P78" style:parent-style-name="Párrafodelista" style:list-style-name="LFO32" style:family="paragraph"/>
    <style:style style:name="P79" style:parent-style-name="Párrafodelista" style:list-style-name="LFO32" style:family="paragraph"/>
    <style:style style:name="P80" style:parent-style-name="Párrafodelista" style:list-style-name="LFO32" style:family="paragraph"/>
    <style:style style:name="P81" style:parent-style-name="Párrafodelista" style:list-style-name="LFO33" style:family="paragraph">
      <style:paragraph-properties fo:margin-left="0.1972in" fo:text-indent="-0.1972in">
        <style:tab-stops/>
      </style:paragraph-properties>
    </style:style>
    <style:style style:name="T82" style:parent-style-name="Fuentedepárrafopredeter." style:family="text">
      <style:text-properties style:font-name-complex="Roboto"/>
    </style:style>
    <style:style style:name="T83" style:parent-style-name="Fuentedepárrafopredeter." style:family="text">
      <style:text-properties style:font-name-complex="Roboto"/>
    </style:style>
    <style:style style:name="T84" style:parent-style-name="Fuentedepárrafopredeter." style:family="text">
      <style:text-properties style:font-name-complex="Roboto"/>
    </style:style>
    <style:style style:name="T85" style:parent-style-name="Fuentedepárrafopredeter." style:family="text">
      <style:text-properties style:font-name-complex="Roboto"/>
    </style:style>
    <style:style style:name="T86" style:parent-style-name="Fuentedepárrafopredeter." style:family="text">
      <style:text-properties style:font-name-complex="Roboto"/>
    </style:style>
    <style:style style:name="P87" style:parent-style-name="Párrafodelista" style:list-style-name="LFO34" style:family="paragraph"/>
    <style:style style:name="P88" style:parent-style-name="Párrafodelista" style:list-style-name="LFO34" style:family="paragraph"/>
    <style:style style:name="P89" style:parent-style-name="Párrafodelista" style:list-style-name="LFO34" style:family="paragraph"/>
    <style:style style:name="P90" style:parent-style-name="Párrafodelista" style:list-style-name="LFO34" style:family="paragraph"/>
    <style:style style:name="P91" style:parent-style-name="Párrafodelista" style:list-style-name="LFO34" style:family="paragraph"/>
    <style:style style:name="P92" style:parent-style-name="Párrafodelista" style:list-style-name="LFO33" style:family="paragraph">
      <style:paragraph-properties fo:margin-left="0.1972in" fo:text-indent="-0.1972in">
        <style:tab-stops/>
      </style:paragraph-properties>
    </style:style>
    <style:style style:name="T93" style:parent-style-name="Fuentedepárrafopredeter." style:family="text">
      <style:text-properties style:font-name-complex="Roboto"/>
    </style:style>
    <style:style style:name="T94" style:parent-style-name="Fuentedepárrafopredeter." style:family="text">
      <style:text-properties style:font-name-complex="Roboto"/>
    </style:style>
    <style:style style:name="T95" style:parent-style-name="Fuentedepárrafopredeter." style:family="text">
      <style:text-properties style:font-name-complex="Roboto"/>
    </style:style>
    <style:style style:name="T96" style:parent-style-name="Fuentedepárrafopredeter." style:family="text">
      <style:text-properties style:font-name-complex="Roboto"/>
    </style:style>
    <style:style style:name="T97" style:parent-style-name="Fuentedepárrafopredeter." style:family="text">
      <style:text-properties style:font-name-complex="Roboto"/>
    </style:style>
    <style:style style:name="T98" style:parent-style-name="Fuentedepárrafopredeter." style:family="text">
      <style:text-properties style:font-name-complex="Roboto"/>
    </style:style>
    <style:style style:name="T99" style:parent-style-name="Fuentedepárrafopredeter." style:family="text">
      <style:text-properties style:font-name-complex="Roboto"/>
    </style:style>
    <style:style style:name="T100" style:parent-style-name="Fuentedepárrafopredeter." style:family="text">
      <style:text-properties style:font-name-complex="Roboto"/>
    </style:style>
    <style:style style:name="T101" style:parent-style-name="Fuentedepárrafopredeter." style:family="text">
      <style:text-properties style:font-name-complex="Roboto"/>
    </style:style>
    <style:style style:name="P102" style:parent-style-name="Párrafodelista" style:list-style-name="LFO35" style:family="paragraph"/>
    <style:style style:name="P103" style:parent-style-name="Párrafodelista" style:list-style-name="LFO35" style:family="paragraph"/>
    <style:style style:name="P104" style:parent-style-name="Párrafodelista" style:list-style-name="LFO35" style:family="paragraph"/>
    <style:style style:name="P105" style:parent-style-name="Párrafodelista" style:list-style-name="LFO35" style:family="paragraph"/>
    <style:style style:name="P106" style:parent-style-name="Párrafodelista" style:list-style-name="LFO35" style:family="paragraph"/>
    <style:style style:name="P107" style:parent-style-name="Párrafodelista" style:list-style-name="LFO33" style:family="paragraph">
      <style:paragraph-properties fo:margin-left="0.1972in" fo:text-indent="-0.1972in">
        <style:tab-stops/>
      </style:paragraph-properties>
    </style:style>
    <style:style style:name="T108" style:parent-style-name="Fuentedepárrafopredeter." style:family="text">
      <style:text-properties style:font-name-complex="Roboto"/>
    </style:style>
    <style:style style:name="T109" style:parent-style-name="Fuentedepárrafopredeter." style:family="text">
      <style:text-properties style:font-name-complex="Roboto"/>
    </style:style>
    <style:style style:name="T110" style:parent-style-name="Fuentedepárrafopredeter." style:family="text">
      <style:text-properties style:font-name-complex="Roboto"/>
    </style:style>
    <style:style style:name="T111" style:parent-style-name="Fuentedepárrafopredeter." style:family="text">
      <style:text-properties style:font-name-complex="Roboto"/>
    </style:style>
    <style:style style:name="T112" style:parent-style-name="Fuentedepárrafopredeter." style:family="text">
      <style:text-properties style:font-name-complex="Roboto"/>
    </style:style>
    <style:style style:name="T113" style:parent-style-name="Fuentedepárrafopredeter." style:family="text">
      <style:text-properties style:font-name-complex="Roboto"/>
    </style:style>
    <style:style style:name="T114" style:parent-style-name="Fuentedepárrafopredeter." style:family="text">
      <style:text-properties style:font-name-complex="Roboto"/>
    </style:style>
    <style:style style:name="T115" style:parent-style-name="Fuentedepárrafopredeter." style:family="text">
      <style:text-properties style:font-name-complex="Roboto"/>
    </style:style>
    <style:style style:name="T116" style:parent-style-name="Fuentedepárrafopredeter." style:family="text">
      <style:text-properties style:font-name-complex="Roboto"/>
    </style:style>
    <style:style style:name="T117" style:parent-style-name="Fuentedepárrafopredeter." style:family="text">
      <style:text-properties style:font-name-complex="Roboto"/>
    </style:style>
    <style:style style:name="P118" style:parent-style-name="Párrafodelista" style:list-style-name="LFO36" style:family="paragraph"/>
    <style:style style:name="P119" style:parent-style-name="Párrafodelista" style:list-style-name="LFO36" style:family="paragraph"/>
    <style:style style:name="P120" style:parent-style-name="Párrafodelista" style:list-style-name="LFO36" style:family="paragraph"/>
    <style:style style:name="P121" style:parent-style-name="Párrafodelista" style:list-style-name="LFO36" style:family="paragraph"/>
    <style:style style:name="P122" style:parent-style-name="Párrafodelista" style:list-style-name="LFO36" style:family="paragraph"/>
    <style:style style:name="P123" style:parent-style-name="Párrafodelista" style:list-style-name="LFO33" style:family="paragraph">
      <style:paragraph-properties fo:margin-left="0.1972in" fo:text-indent="-0.1972in">
        <style:tab-stops/>
      </style:paragraph-properties>
    </style:style>
    <style:style style:name="T124" style:parent-style-name="Fuentedepárrafopredeter." style:family="text">
      <style:text-properties style:font-name-complex="Roboto"/>
    </style:style>
    <style:style style:name="T125" style:parent-style-name="Fuentedepárrafopredeter." style:family="text">
      <style:text-properties style:font-name-complex="Roboto"/>
    </style:style>
    <style:style style:name="T126" style:parent-style-name="Fuentedepárrafopredeter." style:family="text">
      <style:text-properties style:font-name-complex="Roboto"/>
    </style:style>
    <style:style style:name="T127" style:parent-style-name="Fuentedepárrafopredeter." style:family="text">
      <style:text-properties style:font-name-complex="Roboto"/>
    </style:style>
    <style:style style:name="T128" style:parent-style-name="Fuentedepárrafopredeter." style:family="text">
      <style:text-properties style:font-name-complex="Roboto"/>
    </style:style>
    <style:style style:name="T129" style:parent-style-name="Fuentedepárrafopredeter." style:family="text">
      <style:text-properties style:font-name-complex="Roboto"/>
    </style:style>
    <style:style style:name="T130" style:parent-style-name="Fuentedepárrafopredeter." style:family="text">
      <style:text-properties style:font-name-complex="Roboto"/>
    </style:style>
    <style:style style:name="T131" style:parent-style-name="Fuentedepárrafopredeter." style:family="text">
      <style:text-properties style:font-name-complex="Roboto"/>
    </style:style>
    <style:style style:name="T132" style:parent-style-name="Fuentedepárrafopredeter." style:family="text">
      <style:text-properties style:font-name-complex="Roboto"/>
    </style:style>
    <style:style style:name="T133" style:parent-style-name="Fuentedepárrafopredeter." style:family="text">
      <style:text-properties style:font-name-complex="Roboto"/>
    </style:style>
    <style:style style:name="T134" style:parent-style-name="Fuentedepárrafopredeter." style:family="text">
      <style:text-properties style:font-name-complex="Roboto"/>
    </style:style>
    <style:style style:name="T135" style:parent-style-name="Fuentedepárrafopredeter." style:family="text">
      <style:text-properties style:font-name-complex="Roboto"/>
    </style:style>
    <style:style style:name="T136" style:parent-style-name="Fuentedepárrafopredeter." style:family="text">
      <style:text-properties style:font-name-complex="Roboto"/>
    </style:style>
    <style:style style:name="T137" style:parent-style-name="Fuentedepárrafopredeter." style:family="text">
      <style:text-properties style:font-name-complex="Roboto"/>
    </style:style>
    <style:style style:name="P138" style:parent-style-name="Párrafodelista" style:list-style-name="LFO37" style:family="paragraph"/>
    <style:style style:name="P139" style:parent-style-name="Párrafodelista" style:list-style-name="LFO37" style:family="paragraph"/>
    <style:style style:name="P140" style:parent-style-name="Párrafodelista" style:list-style-name="LFO37" style:family="paragraph"/>
    <style:style style:name="P141" style:parent-style-name="Párrafodelista" style:list-style-name="LFO37" style:family="paragraph"/>
    <style:style style:name="P142" style:parent-style-name="Párrafodelista" style:list-style-name="LFO37" style:family="paragraph"/>
    <style:style style:name="P143" style:parent-style-name="Párrafodelista" style:list-style-name="LFO38" style:family="paragraph">
      <style:paragraph-properties fo:line-height="150%"/>
    </style:style>
    <style:style style:name="T144" style:parent-style-name="Fuentedepárrafopredeter." style:family="text">
      <style:text-properties style:font-name="Segoe UI Symbol" style:font-name-complex="Segoe UI Symbol" fo:font-weight="bold" style:font-weight-asian="bold" style:font-weight-complex="bold"/>
    </style:style>
    <style:style style:name="T145" style:parent-style-name="Fuentedepárrafopredeter." style:family="text">
      <style:text-properties fo:font-weight="bold" style:font-weight-asian="bold" style:font-weight-complex="bold"/>
    </style:style>
    <style:style style:name="P146" style:parent-style-name="Párrafodelista" style:list-style-name="LFO38" style:family="paragraph">
      <style:paragraph-properties fo:line-height="150%"/>
      <style:text-properties fo:font-weight="bold" style:font-weight-asian="bold" style:font-weight-complex="bold"/>
    </style:style>
  </office:automatic-styles>
  <office:body>
    <office:text text:use-soft-page-breaks="true">
      <text:p text:style-name="P1">Año 2023</text:p>
      <text:p text:style-name="Normal"/>
      <text:list text:style-name="LFO17" text:continue-numbering="true">
        <text:list-item>
          <text:p text:style-name="P9">Navarra<text:s/><text:span text:style-name="T10">–</text:span><text:s/>RESOLUCI<text:span text:style-name="T11">Ó</text:span>N 157E/2023, de 8 de febrero, por la que se concede a RED IMPULSA, la cantidad de 56.086,80 euros para la realizaci<text:span text:style-name="T12">ó</text:span>n de acciones formativas dirigidas a personas ocupadas para su capacitaci<text:span text:style-name="T13">ó</text:span>n en nuevos perfiles TIC.</text:p>
        </text:list-item>
      </text:list>
      <text:p text:style-name="Normal"/>
      <text:list text:style-name="LFO25" text:continue-numbering="true">
        <text:list-item>
          <text:p text:style-name="P14">Expediente: 011-4352-2023-000001.</text:p>
        </text:list-item>
        <text:list-item>
          <text:p text:style-name="P15">Importe concedido: 56.086,80 €.</text:p>
        </text:list-item>
        <text:list-item>
          <text:p text:style-name="P16">Beneficiario: Red Impulsa Formación, SL.</text:p>
        </text:list-item>
        <text:list-item>
          <text:p text:style-name="P17">Objetivo/finalidad: Formación para el empleo.</text:p>
        </text:list-item>
        <text:list-item>
          <text:p text:style-name="P18">Administración concedente: Servicio Navarro de Empleo – Nafar Lansare.</text:p>
        </text:list-item>
      </text:list>
      <text:p text:style-name="Normal"/>
      <text:list text:style-name="LFO17" text:continue-numbering="true">
        <text:list-item>
          <text:p text:style-name="P19">Navarra<text:s/><text:span text:style-name="T20">–</text:span><text:s/>RESOLUCI<text:span text:style-name="T21">Ó</text:span>N 1058E/2023, de 13 de marzo, de la Directora Gerente del Servicio Navarro de Empleo-Nafar Lansare, por la que se concede a RED IMPULSA SL, la cantidad de 37.044,00 euros para la realizaci<text:span text:style-name="T22">ó</text:span>n de itinerarios formativos dirigidos a personas ocupadas y vinculadas a la Estrategia de Especializaci<text:span text:style-name="T23">ó</text:span>n inteligente.</text:p>
        </text:list-item>
      </text:list>
      <text:p text:style-name="Normal"/>
      <text:list text:style-name="LFO26" text:continue-numbering="true">
        <text:list-item>
          <text:p text:style-name="P24">Expediente: 011-3150-2023-000001.</text:p>
        </text:list-item>
        <text:list-item>
          <text:p text:style-name="P25">Importe concedido: 37.044,00 €.</text:p>
        </text:list-item>
        <text:list-item>
          <text:p text:style-name="P26">Beneficiario: Red Impulsa Formación, SL.</text:p>
        </text:list-item>
        <text:list-item>
          <text:p text:style-name="P27">Objetivo/finalidad: Formación para el empleo.</text:p>
        </text:list-item>
        <text:list-item>
          <text:p text:style-name="P28">Administración concedente: Servicio Navarro de Empleo – Nafar Lansare.</text:p>
        </text:list-item>
      </text:list>
      <text:p text:style-name="Normal"/>
      <text:list text:style-name="LFO27" text:continue-numbering="true">
        <text:list-item>
          <text:p text:style-name="P29">Navarra<text:s/><text:span text:style-name="T30">–</text:span><text:s/>RESOLUCI<text:span text:style-name="T31">Ó</text:span>N 1441E/2023, de 23 de marzo, de la Directora Gerente del Servicio Navarro de Empleo-Nafar Lansare, por la que se resuelve la convocatoria de la subvenci<text:span text:style-name="T32">ó</text:span>n<text:s/><text:span text:style-name="T33">«</text:span>Subvenci<text:span text:style-name="T34">ó</text:span>n de programas de formaci<text:span text:style-name="T35">ó</text:span>n dirigidos a personas ocupadas 2023<text:span text:style-name="T36">»</text:span>. TRANSVERSAL.</text:p>
        </text:list-item>
      </text:list>
      <text:p text:style-name="Normal"/>
      <text:list text:style-name="LFO28" text:continue-numbering="true">
        <text:list-item>
          <text:p text:style-name="P37">Expediente: 0011-2558-2023-000001.</text:p>
        </text:list-item>
        <text:list-item>
          <text:p text:style-name="P38">Importe concedido: 50.000,00 €.</text:p>
        </text:list-item>
        <text:list-item>
          <text:p text:style-name="P39">Beneficiario: Red Impulsa Formación, SL.</text:p>
        </text:list-item>
        <text:list-item>
          <text:p text:style-name="P40">Objetivo/finalidad: Formación para el empleo.</text:p>
        </text:list-item>
        <text:list-item>
          <text:p text:style-name="P41">Administración concedente: Servicio Navarro de Empleo – Nafar Lansare.</text:p>
        </text:list-item>
      </text:list>
      <text:p text:style-name="Normal"/>
      <text:list text:style-name="LFO29" text:continue-numbering="true">
        <text:list-item>
          <text:p text:style-name="P42">Navarra<text:s/><text:span text:style-name="T43">–</text:span><text:s/>RESOLUCI<text:span text:style-name="T44">Ó</text:span>N 1441E/2023, de 23 de marzo, de la Directora Gerente del Servicio Navarro de Empleo-Nafar Lansare, por la que se resuelve la convocatoria de la subvenci<text:span text:style-name="T45">ó</text:span>n<text:s/><text:span text:style-name="T46">«</text:span>Subvenci<text:span text:style-name="T47">ó</text:span>n de programas de formaci<text:span text:style-name="T48">ó</text:span>n dirigidos a personas ocupadas 2023<text:span text:style-name="T49">»</text:span>. <text:s/>AUTONOMO.</text:p>
        </text:list-item>
      </text:list>
      <text:p text:style-name="Normal"/>
      <text:list text:style-name="LFO30" text:continue-numbering="true">
        <text:list-item>
          <text:p text:style-name="P50">Expediente: 0011-2558-2023-000002.</text:p>
        </text:list-item>
        <text:list-item>
          <text:p text:style-name="P51">Importe concedido: 50.000,00 €.</text:p>
        </text:list-item>
        <text:list-item>
          <text:p text:style-name="P52">Beneficiario: Red Impulsa Formación, SL.</text:p>
        </text:list-item>
        <text:list-item>
          <text:p text:style-name="P53">Objetivo/finalidad: Formación para el empleo.</text:p>
        </text:list-item>
        <text:list-item>
          <text:p text:style-name="P54">Administración concedente: Servicio Navarro de Empleo – Nafar Lansare.</text:p>
        </text:list-item>
      </text:list>
      <text:p text:style-name="Normal"/>
      <text:soft-page-break/>
      <text:list text:style-name="LFO29" text:continue-numbering="true">
        <text:list-item>
          <text:p text:style-name="P55">Navarra<text:s/><text:span text:style-name="T56">–</text:span><text:s/>RESOLUCI<text:span text:style-name="T57">Ó</text:span>N 1441E/2023, de 23 de marzo, de la la Directora Gerente del Servicio Navarro de Empleo-Nafar Lansare, por la que se resuelve la convocatoria de la subvenci<text:span text:style-name="T58">ó</text:span>n<text:s/><text:span text:style-name="T59">«</text:span>Subvenci<text:span text:style-name="T60">ó</text:span>n deprogramas de formaci<text:span text:style-name="T61">ó</text:span>n dirigidos a personas ocupadas 2023<text:span text:style-name="T62">»</text:span>. ECONOM<text:span text:style-name="T63">Í</text:span>A SOCIAL.</text:p>
        </text:list-item>
      </text:list>
      <text:p text:style-name="Normal"/>
      <text:list text:style-name="LFO31" text:continue-numbering="true">
        <text:list-item>
          <text:p text:style-name="P64">Expediente: 0011-2558-2023-000003.</text:p>
        </text:list-item>
        <text:list-item>
          <text:p text:style-name="P65">Importe concedido: 50.000,00 €.</text:p>
        </text:list-item>
        <text:list-item>
          <text:p text:style-name="P66">Beneficiario: Red Impulsa Formación, SL.</text:p>
        </text:list-item>
        <text:list-item>
          <text:p text:style-name="P67">Objetivo/finalidad: Formación para el empleo.</text:p>
        </text:list-item>
        <text:list-item>
          <text:p text:style-name="P68">Administración concedente: Servicio Navarro de Empleo – Nafar Lansare.</text:p>
        </text:list-item>
      </text:list>
      <text:p text:style-name="Normal"/>
      <text:list text:style-name="LFO29" text:continue-numbering="true">
        <text:list-item>
          <text:p text:style-name="P69">Navarra<text:s/><text:span text:style-name="T70">–</text:span><text:s/>RESOLUCI<text:span text:style-name="T71">Ó</text:span>N 1543E/2023, de 28 de marzo, de la Directora Gerente del Servicio Navarro de Empleo-Nafar Lansare, por la que se resuelve la convocatoria de la subvenci<text:span text:style-name="T72">ó</text:span>n<text:s/><text:span text:style-name="T73">«</text:span>Ayudas para la realizaci<text:span text:style-name="T74">ó</text:span>n de acciones formativas dirigidas a desempleadas 2023<text:span text:style-name="T75">»</text:span>.</text:p>
        </text:list-item>
      </text:list>
      <text:p text:style-name="Normal"/>
      <text:list text:style-name="LFO32" text:continue-numbering="true">
        <text:list-item>
          <text:p text:style-name="P76">Expediente: 0011-1036-2023-000001.</text:p>
        </text:list-item>
        <text:list-item>
          <text:p text:style-name="P77">Importe concedido: 16.965,00 €.</text:p>
        </text:list-item>
        <text:list-item>
          <text:p text:style-name="P78">Beneficiario: Red Impulsa Formación, SL.</text:p>
        </text:list-item>
        <text:list-item>
          <text:p text:style-name="P79">Objetivo/finalidad: Formación para el empleo.</text:p>
        </text:list-item>
        <text:list-item>
          <text:p text:style-name="P80">Administración concedente: Servicio Navarro de Empleo – Nafar Lansare.</text:p>
        </text:list-item>
      </text:list>
      <text:p text:style-name="Normal"/>
      <text:list text:style-name="LFO33" text:continue-numbering="true">
        <text:list-item>
          <text:p text:style-name="P81">Navarra<text:s/><text:span text:style-name="T82">–</text:span><text:s/>RESOLUCI<text:span text:style-name="T83">Ó</text:span>N 1652E/2023, de 30 de marzo, por la que se concede a RED IMPULSA, la cantidad de 35.890,40 euros para la realizaci<text:span text:style-name="T84">ó</text:span>n de acciones formativas dirigidas a personas ocupadas para su capacitaci<text:span text:style-name="T85">ó</text:span>n en nuevos perfiles TIC. Importe: 35.890,40<text:s/><text:span text:style-name="T86">€</text:span></text:p>
        </text:list-item>
      </text:list>
      <text:p text:style-name="Normal"/>
      <text:list text:style-name="LFO34" text:continue-numbering="true">
        <text:list-item>
          <text:p text:style-name="P87">Expediente: 0011-4352-2023-000018.</text:p>
        </text:list-item>
        <text:list-item>
          <text:p text:style-name="P88">Importe concedido: 35.890,40 €.</text:p>
        </text:list-item>
        <text:list-item>
          <text:p text:style-name="P89">Beneficiario: Red Impulsa Formación, SL.</text:p>
        </text:list-item>
        <text:list-item>
          <text:p text:style-name="P90">Objetivo/finalidad: Formación para el empleo.</text:p>
        </text:list-item>
        <text:list-item>
          <text:p text:style-name="P91">Administración concedente: Servicio Navarro de Empleo – Nafar Lansare.</text:p>
        </text:list-item>
      </text:list>
      <text:p text:style-name="Normal"/>
      <text:list text:style-name="LFO33" text:continue-numbering="true">
        <text:list-item>
          <text:p text:style-name="P92">Estatal<text:s/><text:span text:style-name="T93">–</text:span><text:s/>Convocatoria para la concesi<text:span text:style-name="T94">ó</text:span>n de subvenciones p<text:span text:style-name="T95">ú</text:span>blicas para la ejecuci<text:span text:style-name="T96">ó</text:span>n de programas de<text:s/>formaci<text:span text:style-name="T97">ó</text:span>n de<text:s/><text:span text:style-name="T98">á</text:span>mbito estatal, dirigidos prioritariamente a las personas ocupadas del<text:s/><text:span text:style-name="T99">á</text:span>mbito sectorial del Turismo, en el marco del Plan de Recuperaci<text:span text:style-name="T100">ó</text:span>n, Transformaci<text:span text:style-name="T101">ó</text:span>n y Resiliencia.</text:p>
        </text:list-item>
      </text:list>
      <text:p text:style-name="Normal"/>
      <text:list text:style-name="LFO35" text:continue-numbering="true">
        <text:list-item>
          <text:p text:style-name="P102">Expediente: F230016AA.</text:p>
        </text:list-item>
        <text:list-item>
          <text:p text:style-name="P103">Importe concedido: 717.569,40 €.</text:p>
        </text:list-item>
        <text:list-item>
          <text:p text:style-name="P104">Beneficiario: Red Impulsa Formación, SL.</text:p>
        </text:list-item>
        <text:list-item>
          <text:p text:style-name="P105">Objetivo/finalidad: Formación para el empleo.</text:p>
        </text:list-item>
        <text:list-item>
          <text:p text:style-name="P106">Administración concedente: Servicio Público de Empleo Estatal.</text:p>
        </text:list-item>
      </text:list>
      <text:p text:style-name="Normal"/>
      <text:list text:style-name="LFO33" text:continue-numbering="true">
        <text:list-item>
          <text:p text:style-name="P107">Madrid<text:s/><text:span text:style-name="T108">–</text:span><text:s/>Subvenciones para desarrollar acciones formativas de cualificaci<text:span text:style-name="T109">ó</text:span>n y recualificaci<text:span text:style-name="T110">ó</text:span>n vinculadas al cat<text:span text:style-name="T111">á</text:span>logo nacional de cualificaciones profesionales, en el<text:s/><text:soft-page-break/>marco del plan de recuperaci<text:span text:style-name="T112">ó</text:span>n, transformaci<text:span text:style-name="T113">ó</text:span>n y resiliencia- financiado por la Uni<text:span text:style-name="T114">ó</text:span>n Europea<text:s/><text:span text:style-name="T115">–</text:span><text:s/>NextGenerationEU. Subcontrataci<text:span text:style-name="T116">ó</text:span>n de Fundaci<text:span text:style-name="T117">ó</text:span>n SHE.</text:p>
        </text:list-item>
      </text:list>
      <text:p text:style-name="Normal"/>
      <text:list text:style-name="LFO36" text:continue-numbering="true">
        <text:list-item>
          <text:p text:style-name="P118">Expediente: CR25-05/2023/5634ENL.</text:p>
        </text:list-item>
        <text:list-item>
          <text:p text:style-name="P119">Importe concedido: 197.640,00 €</text:p>
        </text:list-item>
        <text:list-item>
          <text:p text:style-name="P120">Subcontratación: 50% del total. Red Impulsa Formación, SL.</text:p>
        </text:list-item>
        <text:list-item>
          <text:p text:style-name="P121">Objetivo/finalidad: Formación para el empleo.</text:p>
        </text:list-item>
        <text:list-item>
          <text:p text:style-name="P122">Administración concedente: Consejería de Economía, Hacienda y Empleo de la Comunidad de Madrid.</text:p>
        </text:list-item>
      </text:list>
      <text:p text:style-name="Normal"/>
      <text:list text:style-name="LFO33" text:continue-numbering="true">
        <text:list-item>
          <text:p text:style-name="P123">Estatal<text:s/><text:span text:style-name="T124">–</text:span><text:s/>Resoluci<text:span text:style-name="T125">ó</text:span>n de concesi<text:span text:style-name="T126">ó</text:span>n de la convocatoria de ayudas para la formaci<text:span text:style-name="T127">ó</text:span>n de cualificaci<text:span text:style-name="T128">ó</text:span>n y recualificaci<text:span text:style-name="T129">ó</text:span>n de la poblaci<text:span text:style-name="T130">ó</text:span>n activa, vinculada prioritariamente a cualificaciones profesionales en sectores estrat<text:span text:style-name="T131">é</text:span>gicos y mejora de las capacidades para la transici<text:span text:style-name="T132">ó</text:span>n ecol<text:span text:style-name="T133">ó</text:span>gica, destinada a empresas, asociaciones empresariales y entidades sin<text:s/><text:span text:style-name="T134">á</text:span>nimo de lucro para el a<text:span text:style-name="T135">ñ</text:span>o 2023. Subcontrataci<text:span text:style-name="T136">ó</text:span>n de Fundaci<text:span text:style-name="T137">ó</text:span>n SHE.</text:p>
        </text:list-item>
      </text:list>
      <text:p text:style-name="Normal"/>
      <text:list text:style-name="LFO37" text:continue-numbering="true">
        <text:list-item>
          <text:p text:style-name="P138">Expediente: RSKC23/00010.</text:p>
        </text:list-item>
        <text:list-item>
          <text:p text:style-name="P139">Importe concedido: 62.185,95 €.</text:p>
        </text:list-item>
        <text:list-item>
          <text:p text:style-name="P140">Subcontratación: 50% del total. Red Impulsa Formación, SL.</text:p>
        </text:list-item>
        <text:list-item>
          <text:p text:style-name="P141">Objetivo/finalidad: Formación para el empleo.</text:p>
        </text:list-item>
        <text:list-item>
          <text:p text:style-name="P142">Administración concedente: Ministerio de Educación, Formación Profesional y Deportes.</text:p>
        </text:list-item>
      </text:list>
      <text:p text:style-name="Normal"/>
      <text:p text:style-name="Normal"/>
      <text:list text:style-name="LFO38" text:continue-numbering="true">
        <text:list-item>
          <text:p text:style-name="P143"><text:span text:style-name="T144">I</text:span><text:span text:style-name="T145">nformación publicada el 1 de enero de 2024</text:span></text:p>
        </text:list-item>
        <text:list-item>
          <text:p text:style-name="P146">Información actualizada el 18 de marzo de 2024</text:p>
        </text:list-item>
      </text:list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2" style:display-name="WW_OutlineListStyle_1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1" style:display-name="WW_OutlineListStyle_1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3">
      <text:outline-level-style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Roboto" style:font-name-asian="Aptos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Roboto" style:font-name-asian="Aptos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Roboto" style:font-name-asian="Aptos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Roboto" style:font-name-asian="Aptos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Roboto" style:font-name-asian="Aptos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Roboto" style:font-name-asian="Aptos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Roboto" style:font-name-asian="Aptos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Roboto" style:font-name-asian="Aptos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Roboto" style:font-name-asian="Aptos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Roboto" style:font-name-asian="Aptos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Roboto" style:font-name-asian="Aptos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Roboto" style:font-name-asian="Aptos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Roboto" style:font-name-asian="Apto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Roboto" style:font-name-asian="Aptos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Roboto" style:font-name-asian="Aptos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Roboto" style:font-name-asian="Aptos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Roboto" style:font-name-asian="Aptos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Roboto" style:font-name-asian="Aptos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Roboto" style:font-name-asian="Aptos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Roboto" style:font-name-asian="Aptos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úl Díaz Benítez</meta:initial-creator>
    <dc:creator>Raúl Díaz Benítez</dc:creator>
    <meta:creation-date>2024-03-20T11:12:00Z</meta:creation-date>
    <dc:date>2024-03-20T11:16:00Z</dc:date>
    <meta:template xlink:href="Normal.dotm" xlink:type="simple"/>
    <meta:editing-cycles>3</meta:editing-cycles>
    <meta:editing-duration>PT60S</meta:editing-duration>
    <meta:document-statistic meta:page-count="3" meta:paragraph-count="10" meta:word-count="815" meta:character-count="5290" meta:row-count="37" meta:non-whitespace-character-count="4485"/>
  </office:meta>
</office:document-meta>
</file>