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T14" style:parent-style-name="Hipervíncul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start"/>
    </style:style>
    <style:style style:name="P23" style:parent-style-name="Normal" style:family="paragraph">
      <style:paragraph-properties fo:text-align="start"/>
    </style:style>
    <style:style style:name="P24" style:parent-style-name="Normal" style:family="paragraph">
      <style:paragraph-properties fo:text-align="start"/>
    </style:style>
    <style:style style:name="P25" style:parent-style-name="Párrafodelista" style:list-style-name="LFO16" style:family="paragraph">
      <style:paragraph-properties fo:text-align="start"/>
    </style:style>
    <style:style style:name="T26" style:parent-style-name="Fuentedepárrafopredeter." style:family="text">
      <style:text-properties style:font-name-complex="Roboto"/>
    </style:style>
    <style:style style:name="P27" style:parent-style-name="Párrafodelista" style:list-style-name="LFO16" style:family="paragraph">
      <style:paragraph-properties fo:text-align="start"/>
    </style:style>
    <style:style style:name="T28" style:parent-style-name="Fuentedepárrafopredeter." style:family="text">
      <style:text-properties style:font-name-complex="Roboto"/>
    </style:style>
    <style:style style:name="T29" style:parent-style-name="Fuentedepárrafopredeter." style:family="text">
      <style:text-properties style:font-name-complex="Roboto"/>
    </style:style>
    <style:style style:name="T30" style:parent-style-name="Fuentedepárrafopredeter." style:family="text">
      <style:text-properties style:font-name-complex="Roboto"/>
    </style:style>
    <style:style style:name="P31" style:parent-style-name="Párrafodelista" style:list-style-name="LFO16" style:family="paragraph">
      <style:paragraph-properties fo:text-align="start"/>
    </style:style>
    <style:style style:name="T32" style:parent-style-name="Fuentedepárrafopredeter." style:family="text">
      <style:text-properties style:font-name-complex="Roboto"/>
    </style:style>
    <style:style style:name="P33" style:parent-style-name="Normal" style:family="paragraph">
      <style:paragraph-properties fo:text-align="start"/>
    </style:style>
    <style:style style:name="P3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start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text-align="start"/>
    </style:style>
    <style:style style:name="P4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start"/>
    </style:style>
    <style:style style:name="P46" style:parent-style-name="Normal" style:family="paragraph">
      <style:paragraph-properties fo:text-align="start"/>
    </style:style>
    <style:style style:name="P4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9" style:parent-style-name="Párrafodelista" style:list-style-name="LFO17" style:family="paragraph">
      <style:paragraph-properties fo:text-align="start" fo:line-height="150%"/>
      <style:text-properties fo:font-weight="bold" style:font-weight-asian="bold" style:font-weight-complex="bold"/>
    </style:style>
    <style:style style:name="P50" style:parent-style-name="Párrafodelista" style:list-style-name="LFO17" style:family="paragraph">
      <style:paragraph-properties fo:text-align="start" fo:line-height="15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>Comisionado de Transparencia</text:p>
      <text:p text:style-name="P9"/>
      <text:p text:style-name="P10">Información General</text:p>
      <text:p text:style-name="P11"/>
      <text:p text:style-name="Normal">El Comisionado de Transparencia y Acceso a la Información Pública de Canarias es un órgano creado por la Ley 12/2014, 26 diciembre, de transparencia y de acceso a la información pública. Se dedica al fomento, análisis, control y protección de la transparencia y del derecho de acceso a la información pública en el ámbito canario. En ejercicio de las funciones que le atribuye la Ley, ha de actuar con autonomía y plena independencia. La regulación de este órgano se recoge concretamente en el título IV de la Ley de Transparencia y de Acceso a la Información Pública de Canarias.</text:p>
      <text:p text:style-name="P12"/>
      <text:p text:style-name="P13"><text:a xlink:href="https://transparenciacanarias.org/" office:target-frame-name="_top" xlink:show="replace"><text:span text:style-name="T14">Página Corporativa</text:span></text:a></text:p>
      <text:p text:style-name="P15"/>
      <text:p text:style-name="P16">En el caso de considerar que se ha vulnerado su derecho a la información o para cualquier sugerencia o reclamación, puede dirigirse al Comisionado de Transparencia.</text:p>
      <text:p text:style-name="P17"/>
      <text:p text:style-name="P18">¿Cuándo se Puede Reclamar?</text:p>
      <text:p text:style-name="P19"/>
      <text:p text:style-name="Normal">Si ha recibido respuesta, dispone de un mes desde que le notificaron la resolución. Si en el plazo de un mes no ha recibido respuesta, puede interponer la reclamación en cualquier momento.</text:p>
      <text:p text:style-name="P20"/>
      <text:p text:style-name="P21">¿Qué debo incluir en la reclamación?</text:p>
      <text:p text:style-name="P22"/>
      <text:p text:style-name="P23">Su reclamación debe incluir lo siguiente:</text:p>
      <text:p text:style-name="P24"/>
      <text:list text:style-name="LFO16" text:continue-numbering="true">
        <text:list-item>
          <text:p text:style-name="P25">El formulario de reclamaci<text:span text:style-name="T26">ó</text:span>n cumplimentado.<text:s/></text:p>
        </text:list-item>
        <text:list-item>
          <text:p text:style-name="P27">Copia de solicitud de acceso a la informaci<text:span text:style-name="T28">ó</text:span>n p<text:span text:style-name="T29">ú</text:span>blica que present<text:span text:style-name="T30">ó</text:span>.</text:p>
        </text:list-item>
        <text:list-item>
          <text:p text:style-name="P31">Copia de la resoluci<text:span text:style-name="T32">ó</text:span>n expresa contra la que se reclama.</text:p>
        </text:list-item>
      </text:list>
      <text:p text:style-name="P33"/>
      <text:p text:style-name="P34">¿Dónde presento la reclamación?</text:p>
      <text:p text:style-name="P35"/>
      <text:p text:style-name="P36">Puede presentar su reclamación presencialmente o de forma electrónica en la sede electrónica.</text:p>
      <text:p text:style-name="P37"/>
      <text:p text:style-name="Normal">Presentación de forma presencial: Cumplimentando el formulario y presentándolo junto con la documentación que hemos descrito en al anterior apartado, en el registro del Comisionado de Transparencia y Acceso a la Información Pública o en cualquiera de los lugares previstos para la presentación de escritos dirigidos a la administración pública de la Comunidad Autónoma de Canarias; es decir, registros oficiales del Gobierno de Canarias, Cabildos y Ayuntamientos, principalmente.</text:p>
      <text:p text:style-name="P38"/>
      <text:p text:style-name="P39">¿Cuánto tarda en resolverse mi reclamación?</text:p>
      <text:p text:style-name="P40"/>
      <text:p text:style-name="P41">Las reclamaciones se resuelven en un plazo que tiene que ver con su complejidad y con la colaboración o no de las instituciones reclamadas en la aportación de las alegaciones que les solicitamos.</text:p>
      <text:p text:style-name="P42">Oscila entre uno y tres meses.</text:p>
      <text:p text:style-name="P43"/>
      <text:soft-page-break/>
      <text:p text:style-name="P44">¿Este servicio tiene algún coste?</text:p>
      <text:p text:style-name="P45"/>
      <text:p text:style-name="P46">Es un servicio gratuito y no requiere comparecencia de abogado o procurador.</text:p>
      <text:p text:style-name="P47"/>
      <text:p text:style-name="P48"/>
      <text:list text:style-name="LFO17" text:continue-numbering="true">
        <text:list-item>
          <text:p text:style-name="P49">Información publicada el 1 de enero de 2022</text:p>
        </text:list-item>
        <text:list-item>
          <text:p text:style-name="P50">Información actualizada el<text:s/>24 de abril<text:s/>de 2024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09:46:00Z</meta:creation-date>
    <dc:date>2024-04-30T07:03:00Z</dc:date>
    <meta:template xlink:href="Normal" xlink:type="simple"/>
    <meta:editing-cycles>21</meta:editing-cycles>
    <meta:editing-duration>PT7320S</meta:editing-duration>
    <meta:document-statistic meta:page-count="2" meta:paragraph-count="4" meta:word-count="375" meta:character-count="2435" meta:row-count="17" meta:non-whitespace-character-count="2064"/>
  </office:meta>
</office:document-meta>
</file>