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9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19" style:family="paragraph">
      <style:paragraph-properties fo:margin-left="0.1972in" fo:text-indent="-0.1972in">
        <style:tab-stops/>
      </style:paragraph-properties>
    </style:style>
    <style:style style:name="P15" style:parent-style-name="Párrafodelista" style:list-style-name="LFO19" style:family="paragraph">
      <style:paragraph-properties fo:margin-left="0.1972in" fo:text-indent="-0.1972in">
        <style:tab-stops/>
      </style:paragraph-properties>
    </style:style>
    <style:style style:name="T16" style:parent-style-name="Fuentedepárrafopredeter." style:family="text">
      <style:text-properties style:font-name-complex="Roboto"/>
    </style:style>
    <style:style style:name="P17" style:parent-style-name="Párrafodelista" style:list-style-name="LFO19" style:family="paragraph">
      <style:paragraph-properties fo:margin-left="0.1972in" fo:text-indent="-0.1972in">
        <style:tab-stops/>
      </style:paragraph-properties>
    </style:style>
    <style:style style:name="P18" style:parent-style-name="Párrafodelista" style:list-style-name="LFO20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9" style:parent-style-name="Párrafodelista" style:list-style-name="LFO20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1</text:p>
      <text:p text:style-name="Normal"/>
      <text:list text:style-name="LFO19" text:continue-numbering="true">
        <text:list-item>
          <text:p text:style-name="P9">En este periodo no existen contratos, por lo tanto, no concurren datos estad<text:span text:style-name="T10">í</text:span>sticos sobre el porcentaje en volumen presupuestario de contratos adjudicados a trav<text:span text:style-name="T11">é</text:span>s de cada uno de los procedimientos previstos en la legislaci<text:span text:style-name="T12">ó</text:span>n de contratos del sector p<text:span text:style-name="T13">ú</text:span>blico.</text:p>
        </text:list-item>
        <text:list-item>
          <text:p text:style-name="P14">En este periodo no existen contratos, por lo tanto, no concurren modificaciones.</text:p>
        </text:list-item>
        <text:list-item>
          <text:p text:style-name="P15">No existen contratos menores, por lo tanto, no concurren la relaci<text:span text:style-name="T16">ó</text:span>n de contratos menores.</text:p>
        </text:list-item>
        <text:list-item>
          <text:p text:style-name="P17">No existen relaciones de contratos resueltos, por lo tanto, no existen decisiones de desistimiento y renuncia de los contratos.</text:p>
        </text:list-item>
      </text:list>
      <text:p text:style-name="Normal"/>
      <text:list text:style-name="LFO20" text:continue-numbering="true">
        <text:list-item>
          <text:p text:style-name="P18">Información publicada el 1 de enero de 2022</text:p>
        </text:list-item>
        <text:list-item>
          <text:p text:style-name="P19">Información actualizada el 19 de abril 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4-24T07:38:00Z</meta:creation-date>
    <dc:date>2024-04-24T07:4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2" meta:character-count="664" meta:row-count="4" meta:non-whitespace-character-count="563"/>
  </office:meta>
</office:document-meta>
</file>