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6" style:family="paragraph"/>
    <style:style style:name="P10" style:parent-style-name="Párrafodelista" style:list-style-name="LFO26" style:family="paragraph"/>
    <style:style style:name="P11" style:parent-style-name="Párrafodelista" style:list-style-name="LFO26" style:family="paragraph"/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26" style:family="paragraph"/>
    <style:style style:name="P14" style:parent-style-name="Párrafodelista" style:list-style-name="LFO27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5" style:parent-style-name="Párrafodelista" style:list-style-name="LFO27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26" text:continue-numbering="true">
        <text:list-item>
          <text:p text:style-name="P9">En la actualidad no existen contratos, por lo tanto, no concurren 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10">En la actualidad no existen contratos, por lo tanto, no concurren modificaciones.</text:p>
        </text:list-item>
        <text:list-item>
          <text:p text:style-name="P11">No existen contratos menores, por lo tanto, no concurren la relaci<text:span text:style-name="T12">ó</text:span>n de contratos menores.</text:p>
        </text:list-item>
        <text:list-item>
          <text:p text:style-name="P13">No existen relaciones de contratos resueltos, por lo tanto, no existen decisiones de desistimiento y renuncia de los contratos.</text:p>
        </text:list-item>
      </text:list>
      <text:p text:style-name="Normal"/>
      <text:p text:style-name="Normal"><text:s/></text:p>
      <text:list text:style-name="LFO27" text:continue-numbering="true">
        <text:list-item>
          <text:p text:style-name="P14">Información publicada el 18 de marzo de 2024</text:p>
        </text:list-item>
        <text:list-item>
          <text:p text:style-name="P15">Información actualizada el 19 de abril 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4-24T07:39:00Z</meta:creation-date>
    <dc:date>2024-04-24T08:4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2" meta:character-count="667" meta:row-count="4" meta:non-whitespace-character-count="566"/>
  </office:meta>
</office:document-meta>
</file>