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Roboto Light" svg:font-family="Roboto Light" style:font-family-generic="system" style:font-pitch="variable"/>
  </office:font-face-decls>
  <office:automatic-styles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start"/>
    </style:style>
    <style:style style:name="P11" style:parent-style-name="Normal" style:family="paragraph">
      <style:paragraph-properties fo:text-align="start"/>
    </style:style>
    <style:style style:name="P12" style:parent-style-name="Normal" style:family="paragraph">
      <style:paragraph-properties fo:text-align="start"/>
    </style:style>
    <style:style style:name="P13" style:parent-style-name="Normal" style:family="paragraph">
      <style:paragraph-properties fo:text-align="start"/>
    </style:style>
    <style:style style:name="P14" style:parent-style-name="Normal" style:family="paragraph">
      <style:paragraph-properties fo:text-align="start"/>
    </style:style>
    <style:style style:name="P15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6" style:parent-style-name="Párrafodelista" style:list-style-name="LFO20" style:family="paragraph">
      <style:paragraph-properties fo:text-align="start" fo:line-height="150%"/>
      <style:text-properties fo:font-weight="bold" style:font-weight-asian="bold" style:font-weight-complex="bold"/>
    </style:style>
    <style:style style:name="P17" style:parent-style-name="Párrafodelista" style:list-style-name="LFO20" style:family="paragraph">
      <style:paragraph-properties fo:text-align="start" fo:line-height="150%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20" style:parent-style-name="Normal" style:family="paragraph">
      <style:paragraph-properties fo:line-height="150%"/>
    </style:style>
  </office:automatic-styles>
  <office:body>
    <office:text text:use-soft-page-breaks="true">
      <text:p text:style-name="P1">INFORMES COMISIONADO DE TRANSPARENCIA</text:p>
      <text:p text:style-name="P9"/>
      <text:p text:style-name="P10">En el 2024 se realiza los informes del 2021 – 2022, pendiente de recibir la resolución del Comisionado de Transparencia para publicarlo en el portal.</text:p>
      <text:p text:style-name="P11"/>
      <text:p text:style-name="P12">Borrador del informe ITV de transparencia 2022-2023 (pdf) (odt)</text:p>
      <text:p text:style-name="P13"/>
      <text:p text:style-name="P14">Borrador del informe MESTA – ITCanarias de transparencia 2022-2023 (pdf) (odt)</text:p>
      <text:p text:style-name="P15"><text:s/></text:p>
      <text:list text:style-name="LFO20" text:continue-numbering="true">
        <text:list-item>
          <text:p text:style-name="P16">Información publicada el 1 de enero de 2022</text:p>
        </text:list-item>
        <text:list-item>
          <text:p text:style-name="P17">Información actualizada el<text:s/>24 de abril<text:s/>de 2024</text:p>
        </text:list-item>
      </text:list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Roboto Light" svg:font-family="Roboto Ligh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8" style:display-name="WW_OutlineListStyle_18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7" style:display-name="WW_OutlineListStyle_1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9">
      <text:outline-level-style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úl Díaz Benítez</meta:initial-creator>
    <dc:creator>Rodrigo 365</dc:creator>
    <meta:creation-date>2024-03-20T11:29:00Z</meta:creation-date>
    <dc:date>2024-04-30T07:22:00Z</dc:date>
    <meta:template xlink:href="Normal" xlink:type="simple"/>
    <meta:editing-cycles>4</meta:editing-cycles>
    <meta:editing-duration>PT0S</meta:editing-duration>
    <meta:document-statistic meta:page-count="1" meta:paragraph-count="1" meta:word-count="66" meta:character-count="429" meta:row-count="3" meta:non-whitespace-character-count="364"/>
  </office:meta>
</office:document-meta>
</file>