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Párrafodelista" style:list-style-name="LFO14" style:family="paragraph">
      <style:paragraph-properties fo:margin-left="0.1972in" fo:text-indent="-0.1972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start"/>
    </style:style>
    <style:style style:name="P19" style:parent-style-name="Párrafodelista" style:list-style-name="LFO15" style:family="paragraph">
      <style:paragraph-properties fo:text-align="start"/>
    </style:style>
    <style:style style:name="P20" style:parent-style-name="Párrafodelista" style:list-style-name="LFO15" style:family="paragraph">
      <style:paragraph-properties fo:text-align="start"/>
    </style:style>
    <style:style style:name="P21" style:parent-style-name="Párrafodelista" style:list-style-name="LFO15" style:family="paragraph">
      <style:paragraph-properties fo:text-align="start"/>
    </style:style>
    <style:style style:name="P22" style:parent-style-name="Párrafodelista" style:list-style-name="LFO15" style:family="paragraph">
      <style:paragraph-properties fo:text-align="start"/>
    </style:style>
    <style:style style:name="P23" style:parent-style-name="Párrafodelista" style:list-style-name="LFO15" style:family="paragraph">
      <style:paragraph-properties fo:text-align="start"/>
    </style:style>
    <style:style style:name="P24" style:parent-style-name="Párrafodelista" style:list-style-name="LFO15" style:family="paragraph">
      <style:paragraph-properties fo:text-align="start"/>
    </style:style>
    <style:style style:name="P2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6" style:parent-style-name="Párrafodelista" style:list-style-name="LFO14" style:family="paragraph">
      <style:paragraph-properties fo:margin-left="0.1972in" fo:text-indent="-0.1972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9" style:parent-style-name="Párrafodelista" style:list-style-name="LFO15" style:family="paragraph"/>
    <style:style style:name="P30" style:parent-style-name="Párrafodelista" style:list-style-name="LFO15" style:family="paragraph"/>
    <style:style style:name="P31" style:parent-style-name="Párrafodelista" style:list-style-name="LFO15" style:family="paragraph"/>
    <style:style style:name="P32" style:parent-style-name="Párrafodelista" style:list-style-name="LFO15" style:family="paragraph"/>
    <style:style style:name="P33" style:parent-style-name="Párrafodelista" style:list-style-name="LFO15" style:family="paragraph"/>
    <style:style style:name="P34" style:parent-style-name="Párrafodelista" style:list-style-name="LFO15" style:family="paragraph"/>
    <style:style style:name="P3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7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38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0" style:parent-style-name="Párrafodelista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Subvenciones y Ayudas</text:p>
      <text:p text:style-name="P10"/>
      <text:p text:style-name="P11">Información</text:p>
      <text:p text:style-name="P12"/>
      <text:p text:style-name="Normal">En esta sección iremos actualizando toda la información de Subvenciones y Ayudas públicas</text:p>
      <text:p text:style-name="P13"/>
      <text:p text:style-name="P14">Año 2020</text:p>
      <text:p text:style-name="P15"/>
      <text:list text:style-name="LFO14" text:continue-numbering="true">
        <text:list-item>
          <text:p text:style-name="P16"><text:span text:style-name="T17">Estatal</text:span><text:s/>– Concesión de ayudas a las Plataformas Tecnológicas y de Innovación, dentro del Programa Estatal de Investigación, Desarrollo e Innovación Orientada a los Retos de la Sociedad, en el marco del Plan Estatal de Investigación Científica y Técnica y de Innovación 2017-2020.</text:p>
        </text:list-item>
      </text:list>
      <text:p text:style-name="P18"/>
      <text:list text:style-name="LFO15" text:continue-numbering="true">
        <text:list-item>
          <text:p text:style-name="P19">Expediente: PTR2020-001183.</text:p>
        </text:list-item>
        <text:list-item>
          <text:p text:style-name="P20">Importe concedido: 72.426,75 €.</text:p>
        </text:list-item>
        <text:list-item>
          <text:p text:style-name="P21">Beneficiario: Red Impulsa Formación, SL.</text:p>
        </text:list-item>
        <text:list-item>
          <text:p text:style-name="P22">Objetivo/finalidad: Desarrollo de plataformas tecnológicas.</text:p>
        </text:list-item>
        <text:list-item>
          <text:p text:style-name="P23">Administración concedente: Agencia Estatal de Investigación.</text:p>
        </text:list-item>
        <text:list-item>
          <text:p text:style-name="P24">Descripción detallada: Estudios prospectivos y de demanda temprana del portal talentus.app para integrar desarrollo de formación y empleo y consideración oficial de plataforma tecnológica por la Agencia Estatal de Innovación.</text:p>
        </text:list-item>
      </text:list>
      <text:p text:style-name="P25"/>
      <text:list text:style-name="LFO14" text:continue-numbering="true">
        <text:list-item>
          <text:p text:style-name="P26"><text:span text:style-name="T27">Canarias</text:span><text:s/>– Convocatoria de subvenciones denominadas bonos para la transformación digital de la empresa canaria para el ejercicio 2020, motivada por la crisis sanitaria de la covid-19, cofinanciadas por el programa operativo FEDER Canarias 2014-2020.</text:p>
        </text:list-item>
      </text:list>
      <text:p text:style-name="P28"/>
      <text:list text:style-name="LFO15" text:continue-numbering="true">
        <text:list-item>
          <text:p text:style-name="P29">Expediente: BTD2020010109.</text:p>
        </text:list-item>
        <text:list-item>
          <text:p text:style-name="P30">Importe concedido: 15.960,00 €.</text:p>
        </text:list-item>
        <text:list-item>
          <text:p text:style-name="P31">Beneficiario: Red Impulsa Formación, SL.</text:p>
        </text:list-item>
        <text:list-item>
          <text:p text:style-name="P32">Objetivo/finalidad: Desarrollo de plataformas tecnológicas.</text:p>
        </text:list-item>
        <text:list-item>
          <text:p text:style-name="P33">Administración concedente: Consejería de Economía, Conocimiento y Empleo del Gobierno de Canarias.</text:p>
        </text:list-item>
        <text:list-item>
          <text:p text:style-name="P34">Descripción detallada: Bono tecnológico para establecer seguridad informática en la plataforma talentus.app.</text:p>
        </text:list-item>
      </text:list>
      <text:p text:style-name="P35"/>
      <text:p text:style-name="P36"/>
      <text:list text:style-name="LFO16" text:continue-numbering="true">
        <text:list-item>
          <text:p text:style-name="P37">Información publicada el 1 de enero de 2021</text:p>
        </text:list-item>
        <text:list-item>
          <text:p text:style-name="P38">Información actualizada el 18 de marzo de 2024</text:p>
        </text:list-item>
      </text:list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5" style:parent-style-name="Fuentedepárrafopredeter." style:family="text">
      <style:text-properties style:font-name="Roboto" fo:color="#333333" fo:font-size="11pt" style:font-size-asian="11pt" style:font-size-complex="11pt"/>
    </style:style>
    <style:style style:name="T6" style:parent-style-name="Númerodepágina" style:family="text">
      <style:text-properties fo:color="#262626"/>
    </style:style>
    <style:style style:name="P7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  <text:p text:style-name="P3"/>
      </style:header>
      <style:footer>
        <text:p text:style-name="P4"><text:span text:style-name="T5"><draw:frame draw:z-index="251659264" draw:id="id0" draw:style-name="a1" draw:name="Cuadro de texto 1" text:anchor-type="paragraph" svg:x="4.25in" svg:y="0.48055in" svg:width="0.16181in" svg:height="0.23889in" style:rel-width="scale" style:rel-height="scale"><draw:text-box><text:p text:style-name="Piedepágina"><text:span text:style-name="T6"><text:page-number text:fixed="false">2</text:page-number></text:span></text:p></draw:text-box><svg:title/><svg:desc/></draw:frame></text:span></text:p>
        <text:p text:style-name="P7"/>
        <text:p text:style-name="P8">CIF B87877122 Folio 98 del tomo 2224 General, hoja G.C. 55935 e inscripción 1º 13/07/1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3T13:21:00Z</meta:creation-date>
    <dc:date>2024-04-23T13:24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3" meta:character-count="1579" meta:row-count="11" meta:non-whitespace-character-count="1339"/>
  </office:meta>
</office:document-meta>
</file>