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/>
    </style:style>
    <style:style style:name="P10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T12" style:parent-style-name="Fuentedepárrafopredeter." style:family="text">
      <style:text-properties style:font-name-complex="Roboto"/>
    </style:style>
    <style:style style:name="T13" style:parent-style-name="Fuentedepárrafopredeter." style:family="text">
      <style:text-properties style:font-name-complex="Roboto"/>
    </style:style>
    <style:style style:name="T14" style:parent-style-name="Fuentedepárrafopredeter." style:family="text">
      <style:text-properties style:font-name-complex="Roboto"/>
    </style:style>
    <style:style style:name="T15" style:parent-style-name="Fuentedepárrafopredeter." style:family="text">
      <style:text-properties style:font-name-complex="Roboto"/>
    </style:style>
    <style:style style:name="T16" style:parent-style-name="Fuentedepárrafopredeter." style:family="text">
      <style:text-properties style:font-name-complex="Roboto"/>
    </style:style>
    <style:style style:name="T17" style:parent-style-name="Fuentedepárrafopredeter." style:family="text">
      <style:text-properties style:font-name-complex="Roboto"/>
    </style:style>
    <style:style style:name="T18" style:parent-style-name="Fuentedepárrafopredeter." style:family="text">
      <style:text-properties style:font-name-complex="Roboto"/>
    </style:style>
    <style:style style:name="T19" style:parent-style-name="Fuentedepárrafopredeter." style:family="text">
      <style:text-properties style:font-name-complex="Roboto"/>
    </style:style>
    <style:style style:name="T20" style:parent-style-name="Fuentedepárrafopredeter." style:family="text">
      <style:text-properties style:font-name-complex="Roboto"/>
    </style:style>
    <style:style style:name="T21" style:parent-style-name="Fuentedepárrafopredeter." style:family="text">
      <style:text-properties style:font-name-complex="Roboto"/>
    </style:style>
    <style:style style:name="T22" style:parent-style-name="Fuentedepárrafopredeter." style:family="text">
      <style:text-properties style:font-name-complex="Roboto"/>
    </style:style>
    <style:style style:name="P23" style:parent-style-name="Párrafodelista" style:list-style-name="LFO15" style:family="paragraph">
      <style:text-properties fo:language="en" fo:country="US"/>
    </style:style>
    <style:style style:name="P24" style:parent-style-name="Párrafodelista" style:list-style-name="LFO15" style:family="paragraph"/>
    <style:style style:name="P25" style:parent-style-name="Párrafodelista" style:list-style-name="LFO15" style:family="paragraph"/>
    <style:style style:name="P26" style:parent-style-name="Párrafodelista" style:list-style-name="LFO15" style:family="paragraph"/>
    <style:style style:name="P27" style:parent-style-name="Párrafodelista" style:list-style-name="LFO15" style:family="paragraph"/>
    <style:style style:name="P28" style:parent-style-name="Párrafodelista" style:list-style-name="LFO15" style:family="paragraph"/>
    <style:style style:name="P29" style:parent-style-name="Párrafodelista" style:list-style-name="LFO17" style:family="paragraph">
      <style:paragraph-properties fo:margin-left="0.1972in" fo:text-indent="-0.1972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style:font-name-complex="Roboto"/>
    </style:style>
    <style:style style:name="T32" style:parent-style-name="Fuentedepárrafopredeter." style:family="text">
      <style:text-properties style:font-name-complex="Roboto"/>
    </style:style>
    <style:style style:name="T33" style:parent-style-name="Fuentedepárrafopredeter." style:family="text">
      <style:text-properties style:font-name-complex="Roboto"/>
    </style:style>
    <style:style style:name="T34" style:parent-style-name="Fuentedepárrafopredeter." style:family="text">
      <style:text-properties style:font-name-complex="Roboto"/>
    </style:style>
    <style:style style:name="T35" style:parent-style-name="Fuentedepárrafopredeter." style:family="text">
      <style:text-properties style:font-name-complex="Roboto"/>
    </style:style>
    <style:style style:name="T36" style:parent-style-name="Fuentedepárrafopredeter." style:family="text">
      <style:text-properties style:font-name-complex="Roboto"/>
    </style:style>
    <style:style style:name="T37" style:parent-style-name="Fuentedepárrafopredeter." style:family="text">
      <style:text-properties style:font-name-complex="Roboto"/>
    </style:style>
    <style:style style:name="T38" style:parent-style-name="Fuentedepárrafopredeter." style:family="text">
      <style:text-properties style:font-name-complex="Roboto"/>
    </style:style>
    <style:style style:name="T39" style:parent-style-name="Fuentedepárrafopredeter." style:family="text">
      <style:text-properties style:font-name-complex="Roboto"/>
    </style:style>
    <style:style style:name="T40" style:parent-style-name="Fuentedepárrafopredeter." style:family="text">
      <style:text-properties style:font-name-complex="Roboto"/>
    </style:style>
    <style:style style:name="T41" style:parent-style-name="Fuentedepárrafopredeter." style:family="text">
      <style:text-properties style:font-name-complex="Roboto"/>
    </style:style>
    <style:style style:name="P42" style:parent-style-name="Párrafodelista" style:list-style-name="LFO15" style:family="paragraph"/>
    <style:style style:name="P43" style:parent-style-name="Párrafodelista" style:list-style-name="LFO15" style:family="paragraph"/>
    <style:style style:name="P44" style:parent-style-name="Párrafodelista" style:list-style-name="LFO15" style:family="paragraph"/>
    <style:style style:name="P45" style:parent-style-name="Párrafodelista" style:list-style-name="LFO15" style:family="paragraph"/>
    <style:style style:name="P46" style:parent-style-name="Párrafodelista" style:list-style-name="LFO15" style:family="paragraph"/>
    <style:style style:name="P47" style:parent-style-name="Párrafodelista" style:list-style-name="LFO15" style:family="paragraph"/>
    <style:style style:name="P48" style:parent-style-name="Párrafodelista" style:list-style-name="LFO18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Párrafodelista" style:list-style-name="LFO18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Año 2021</text:p>
      <text:p text:style-name="Normal"/>
      <text:list text:style-name="LFO17" text:continue-numbering="true">
        <text:list-item>
          <text:p text:style-name="P10"><text:span text:style-name="T11">Estatal</text:span><text:s/><text:span text:style-name="T12">–</text:span><text:s/>Convocatoria de concesi<text:span text:style-name="T13">ó</text:span>n de subvenciones p<text:span text:style-name="T14">ú</text:span>blicas del” Programa Investigo<text:span text:style-name="T15">”</text:span>, cuyo objeto es la contrataci<text:span text:style-name="T16">ó</text:span>n de personas j<text:span text:style-name="T17">ó</text:span>venes demandantes de empleo en la realizaci<text:span text:style-name="T18">ó</text:span>n de iniciativas de investigaci<text:span text:style-name="T19">ó</text:span>n e innovaci<text:span text:style-name="T20">ó</text:span>n, en el marco del Plan de Recuperaci<text:span text:style-name="T21">ó</text:span>n, Transformaci<text:span text:style-name="T22">ó</text:span>n y Resiliencia.</text:p>
        </text:list-item>
      </text:list>
      <text:p text:style-name="Normal"/>
      <text:list text:style-name="LFO15" text:continue-numbering="true">
        <text:list-item>
          <text:p text:style-name="P23">Expediente:2022-C23.I01.P03.S0020-0000013.</text:p>
        </text:list-item>
        <text:list-item>
          <text:p text:style-name="P24">Importe concedido: 132.435,68 €</text:p>
        </text:list-item>
        <text:list-item>
          <text:p text:style-name="P25">Beneficiario: Red Impulsa Formación, SL.</text:p>
        </text:list-item>
        <text:list-item>
          <text:p text:style-name="P26">Objetivo/finalidad: Contratación de personas jóvenes demandantes de empleo en la realización de iniciativas de investigación.</text:p>
        </text:list-item>
        <text:list-item>
          <text:p text:style-name="P27">Administración concedente: Servicio Público de Empleo Estatal.</text:p>
        </text:list-item>
        <text:list-item>
          <text:p text:style-name="P28">Descripción detallada: Contratacide cuatro investigadores menores de 30 años para integrar mediante la investigación los estudios prospectivos y de demanda temprana orientados a la formación subvencionada desarrollados por la empresa para el portal de formación y empleo talentus.app</text:p>
        </text:list-item>
      </text:list>
      <text:p text:style-name="Normal"/>
      <text:list text:style-name="LFO17" text:continue-numbering="true">
        <text:list-item>
          <text:p text:style-name="P29"><text:span text:style-name="T30">Canarias</text:span><text:s/><text:span text:style-name="T31">–</text:span><text:s/>Convocatoria de concesi<text:span text:style-name="T32">ó</text:span>n de subvenciones p<text:span text:style-name="T33">ú</text:span>blicas del” Programa Investigo<text:span text:style-name="T34">”</text:span>, cuyo objeto es la contrataci<text:span text:style-name="T35">ó</text:span>n de personas j<text:span text:style-name="T36">ó</text:span>venes demandantes de empleo en la realizaci<text:span text:style-name="T37">ó</text:span>n de iniciativas de investigaci<text:span text:style-name="T38">ó</text:span>n e innovaci<text:span text:style-name="T39">ó</text:span>n, en el marco del Plan de Recuperaci<text:span text:style-name="T40">ó</text:span>n, Transformaci<text:span text:style-name="T41">ó</text:span>n y Resiliencia. Importe:</text:p>
        </text:list-item>
      </text:list>
      <text:p text:style-name="Normal"/>
      <text:list text:style-name="LFO15" text:continue-numbering="true">
        <text:list-item>
          <text:p text:style-name="P42">Expediente: 19/2022-0126113011.</text:p>
        </text:list-item>
        <text:list-item>
          <text:p text:style-name="P43">Importe concedido: 99.326,76 €.</text:p>
        </text:list-item>
        <text:list-item>
          <text:p text:style-name="P44">Beneficiario: Red Impulsa Formación, SL.</text:p>
        </text:list-item>
        <text:list-item>
          <text:p text:style-name="P45">Objetivo/finalidad: Contratación de personas jóvenes demandantes de empleo en la realización de iniciativas de investigación.</text:p>
        </text:list-item>
        <text:list-item>
          <text:p text:style-name="P46">Administración concedente: Servicio Canario de Empleo.</text:p>
        </text:list-item>
        <text:list-item>
          <text:p text:style-name="P47">Descripción detallada: Contratacide tres investigadores menores de 30 años para integrar mediante la investigación los estudios prospectivos y de demanda temprana orientados al empleo desarrollados por la empresa para el portal de formación y empleo talentus.app</text:p>
        </text:list-item>
      </text:list>
      <text:p text:style-name="Normal"/>
      <text:p text:style-name="Normal"/>
      <text:list text:style-name="LFO18" text:continue-numbering="true">
        <text:list-item>
          <text:p text:style-name="P48">Información publicada el 1 de enero de 2022</text:p>
        </text:list-item>
        <text:list-item>
          <text:p text:style-name="P49">Información actualizada el 18 de marzo de 2024</text:p>
        </text:list-item>
      </text:list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Roboto" style:font-name-asian="Apto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Roboto" style:font-name-asian="Aptos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Roboto" style:font-name-asian="Aptos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Roboto" style:font-name-asian="Aptos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Roboto" style:font-name-asian="Aptos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Roboto" style:font-name-asian="Apto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Roboto" style:font-name-asian="Aptos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Roboto" style:font-name-asian="Aptos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Roboto" style:font-name-asian="Aptos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Roboto" style:font-name-asian="Aptos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Roboto" style:font-name-asian="Aptos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Roboto" style:font-name-asian="Aptos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Roboto" style:font-name-asian="Apto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Roboto" style:font-name-asian="Aptos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Roboto" style:font-name-asian="Aptos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Roboto" style:font-name-asian="Aptos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Roboto" style:font-name-asian="Aptos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Roboto" style:font-name-asian="Aptos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Roboto" style:font-name-asian="Aptos" style:font-name-complex="Times New Roma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Roboto" style:font-name-asian="Aptos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Robot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5" style:parent-style-name="Fuentedepárrafopredeter." style:family="text">
      <style:text-properties style:font-name="Roboto" fo:color="#333333" fo:font-size="11pt" style:font-size-asian="11pt" style:font-size-complex="11pt"/>
    </style:style>
    <style:style style:name="T6" style:parent-style-name="Númerodepágina" style:family="text">
      <style:text-properties fo:color="#262626"/>
    </style:style>
    <style:style style:name="P7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9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  <text:p text:style-name="P3"/>
      </style:header>
      <style:footer>
        <text:p text:style-name="P4"><text:span text:style-name="T5"><draw:frame draw:z-index="251659264" draw:id="id0" draw:style-name="a1" draw:name="Cuadro de texto 1" text:anchor-type="paragraph" svg:x="4.25in" svg:y="0.48055in" svg:width="0.16181in" svg:height="0.23889in" style:rel-width="scale" style:rel-height="scale"><draw:text-box><text:p text:style-name="Piedepágina"><text:span text:style-name="T6"><text:page-number text:fixed="false">2</text:page-number></text:span></text:p></draw:text-box><svg:title/><svg:desc/></draw:frame></text:span></text:p>
        <text:p text:style-name="P7"/>
        <text:p text:style-name="P8">CIF B87877122 Folio 98 del tomo 2224 General, hoja G.C. 55935 e inscripción 1º 13/07/17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4-23T13:21:00Z</meta:creation-date>
    <dc:date>2024-04-23T13:27:00Z</dc:date>
    <meta:template xlink:href="Normal.dotm" xlink:type="simple"/>
    <meta:editing-cycles>3</meta:editing-cycles>
    <meta:editing-duration>PT180S</meta:editing-duration>
    <meta:document-statistic meta:page-count="1" meta:paragraph-count="26" meta:word-count="250" meta:character-count="1816" meta:row-count="48" meta:non-whitespace-character-count="1592"/>
  </office:meta>
</office:document-meta>
</file>