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9" style:family="paragraph"/>
    <style:style style:name="P10" style:parent-style-name="Párrafodelista" style:list-style-name="LFO19" style:family="paragraph"/>
    <style:style style:name="P11" style:parent-style-name="Párrafodelista" style:list-style-name="LFO19" style:family="paragraph"/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T16" style:parent-style-name="Fuentedepárrafopredeter." style:family="text">
      <style:text-properties style:font-name-complex="Roboto"/>
    </style:style>
    <style:style style:name="T17" style:parent-style-name="Fuentedepárrafopredeter." style:family="text">
      <style:text-properties style:font-name-complex="Roboto"/>
    </style:style>
    <style:style style:name="T18" style:parent-style-name="Fuentedepárrafopredeter." style:family="text">
      <style:text-properties style:font-name-complex="Roboto"/>
    </style:style>
    <style:style style:name="T19" style:parent-style-name="Fuentedepárrafopredeter." style:family="text">
      <style:text-properties style:font-name-complex="Roboto"/>
    </style:style>
    <style:style style:name="T20" style:parent-style-name="Fuentedepárrafopredeter." style:family="text">
      <style:text-properties style:font-name="Times New Roman"/>
    </style:style>
    <style:style style:name="P21" style:parent-style-name="Párrafodelista" style:list-style-name="LFO20" style:family="paragraph">
      <style:paragraph-properties fo:line-height="150%"/>
    </style:style>
    <style:style style:name="T22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Párrafodelista" style:list-style-name="LFO20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Párrafodelista" style:family="paragraph">
      <style:paragraph-properties fo:line-height="150%" fo:margin-left="0.4958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2</text:p>
      <text:p text:style-name="Normal"/>
      <text:list text:style-name="LFO19" text:continue-numbering="true">
        <text:list-item>
          <text:p text:style-name="P9">No se han celebrado contratos mayores, por lo tanto, no concurren datos estadísticos sobre el porcentaje en volumen presupuestario de contratos adjudicados a través de cada uno de los procedimientos previstos en la legislación de contratos del sector público.</text:p>
        </text:list-item>
      </text:list>
      <text:p text:style-name="Normal"/>
      <text:list text:style-name="LFO19" text:continue-numbering="true">
        <text:list-item>
          <text:p text:style-name="P10">No se han celebrado contratos mayores, por lo tanto, no concurren modificaciones.</text:p>
        </text:list-item>
      </text:list>
      <text:p text:style-name="Normal"/>
      <text:list text:style-name="LFO19" text:continue-numbering="true">
        <text:list-item>
          <text:p text:style-name="P11">Se ha celebrado un contrato menor, siendo el 100% de los contratos de este a<text:span text:style-name="T12">ñ</text:span>o menores, dando la informaci<text:span text:style-name="T13">ó</text:span>n, para cumplir con la obligaci<text:span text:style-name="T14">ó</text:span>n 1152<text:s/><text:span text:style-name="T15">–</text:span><text:s/>Datos estad<text:span text:style-name="T16">í</text:span>sticos sobre el porcentaje en volumen presupuestario de contratos adjudicados a trav<text:span text:style-name="T17">é</text:span>s de cada uno de los procedimientos previstos en la legislaci<text:span text:style-name="T18">ó</text:span>n de contratos del sector p<text:span text:style-name="T19">ú</text:span>blico:</text:p>
        </text:list-item>
      </text:list>
      <text:p text:style-name="Párrafodelista"/>
      <text:p text:style-name="Normal">Canarias – Hoteles Escuela de Canarias, S.A. (HECANSA). Contrato de captación de alumnado y pruebas de accesos para plan de formación financiados por el Fondo REACT–EU.</text:p>
      <text:p text:style-name="Normal"/>
      <text:p text:style-name="Normal">– Proyecto: Hecansa Azul.</text:p>
      <text:p text:style-name="Normal">– Importe concedido: 15.000,00 €.</text:p>
      <text:p text:style-name="Normal">– Entidad Contratada: Red Impulsa Formación, SL.</text:p>
      <text:p text:style-name="Normal">– Objetivo/finalidad: Captación de alumnado y pruebas de accesos para plan de formación</text:p>
      <text:p text:style-name="Normal">– Entidad concedente: HECANSA, entidad pública adscrita a la Consejería de Turismo y Empleo del Gobierno de Canarias.</text:p>
      <text:p text:style-name="Normal"/>
      <text:p text:style-name="Normal"><text:s/></text:p>
      <text:p text:style-name="Normal"/>
      <text:p text:style-name="Normal"><text:span text:style-name="T20">●</text:span><text:s/>No se han celebrado decisiones de desistimiento y renuncia de los contratos.</text:p>
      <text:p text:style-name="Normal"/>
      <text:list text:style-name="LFO20" text:continue-numbering="true">
        <text:list-item>
          <text:p text:style-name="P21"><text:span text:style-name="T22">I</text:span><text:span text:style-name="T23">nformación publicada el 1 de enero de 2023</text:span></text:p>
        </text:list-item>
        <text:list-item>
          <text:p text:style-name="P24">Información actualizada el 30 de julio de 2024</text:p>
        </text:list-item>
      </text:list>
      <text:p text:style-name="P25"/>
      <text:p text:style-name="P26"/>
      <text:p text:style-name="P2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7-30T09:07:00Z</meta:creation-date>
    <dc:date>2024-07-30T09:40:00Z</dc:date>
    <meta:template xlink:href="Normal.dotm" xlink:type="simple"/>
    <meta:editing-cycles>3</meta:editing-cycles>
    <meta:editing-duration>PT180S</meta:editing-duration>
    <meta:document-statistic meta:page-count="1" meta:paragraph-count="2" meta:word-count="209" meta:character-count="1360" meta:row-count="9" meta:non-whitespace-character-count="1153"/>
  </office:meta>
</office:document-meta>
</file>