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0" style:family="paragraph"/>
    <style:style style:name="P10" style:parent-style-name="Párrafodelista" style:list-style-name="LFO20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20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0" style:family="paragraph"/>
    <style:style style:name="P15" style:parent-style-name="Párrafodelista" style:list-style-name="LFO19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Párrafodelista" style:list-style-name="LFO19" style:family="paragraph">
      <style:paragraph-properties fo:line-height="150%"/>
    </style:style>
    <style:style style:name="T17" style:parent-style-name="Fuentedepárrafopredeter." style:family="text">
      <style:text-properties style:font-name-complex="Segoe UI Symbol"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3</text:p>
      <text:p text:style-name="Normal"/>
      <text:list text:style-name="LFO20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Normal"/>
      <text:list text:style-name="LFO20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20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20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><text:s/></text:p>
      <text:list text:style-name="LFO19" text:continue-numbering="true">
        <text:list-item>
          <text:p text:style-name="P15">Información publicada el 1 de enero de 2024</text:p>
        </text:list-item>
        <text:list-item>
          <text:p text:style-name="P16"><text:span text:style-name="T17">I</text:span><text:span text:style-name="T18">nformación actualizada el<text:s/></text:span><text:span text:style-name="T19">30 de julio</text:span><text:span text:style-name="T20"><text:s/>de 2024</text:span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09:00Z</meta:creation-date>
    <dc:date>2024-07-30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30" meta:row-count="5" meta:non-whitespace-character-count="619"/>
  </office:meta>
</office:document-meta>
</file>