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1" style:family="paragraph"/>
    <style:style style:name="P10" style:parent-style-name="Párrafodelista" style:list-style-name="LFO21" style:family="paragraph"/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22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Párrafodelista" style:list-style-name="LFO22" style:family="paragraph">
      <style:paragraph-properties fo:line-height="150%"/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2</text:p>
      <text:p text:style-name="Normal"/>
      <text:list text:style-name="LFO21" text:continue-numbering="true">
        <text:list-item>
          <text:p text:style-name="P9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0">No se han celebrado Convenios suscritos entre la Red Impulsa Formaci<text:span text:style-name="T11">ó</text:span>n, SL y ninguna Administraci<text:span text:style-name="T12">ó</text:span>n P<text:span text:style-name="T13">ú</text:span>blica. Por consecuente, no figuran modificaciones realizadas durante la vigencia.</text:p>
        </text:list-item>
      </text:list>
      <text:p text:style-name="Normal"/>
      <text:p text:style-name="Normal"/>
      <text:list text:style-name="LFO22" text:continue-numbering="true">
        <text:list-item>
          <text:p text:style-name="P14">Información publicada el 1 de enero de 2023</text:p>
        </text:list-item>
        <text:list-item>
          <text:p text:style-name="P15">Información actualizada el<text:s/>30<text:s/>de<text:s/>julio<text:s/>de 2024</text:p>
        </text:list-item>
      </text:list>
      <text:p text:style-name="Normal"/>
      <text:p text:style-name="Normal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53:00Z</meta:creation-date>
    <dc:date>2024-07-30T08:54:00Z</dc:date>
    <meta:print-date>2024-07-30T08:5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0" meta:character-count="588" meta:row-count="4" meta:non-whitespace-character-count="499"/>
  </office:meta>
</office:document-meta>
</file>