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Párrafodelista" style:list-style-name="LFO22" style:family="paragraph"/>
    <style:style style:name="P12" style:parent-style-name="Párrafodelista" style:list-style-name="LFO22" style:family="paragraph"/>
    <style:style style:name="T13" style:parent-style-name="Fuentedepárrafopredeter." style:family="text">
      <style:text-properties style:font-name-complex="Roboto"/>
    </style:style>
    <style:style style:name="T14" style:parent-style-name="Fuentedepárrafopredeter." style:family="text">
      <style:text-properties style:font-name-complex="Roboto"/>
    </style:style>
    <style:style style:name="T15" style:parent-style-name="Fuentedepárrafopredeter." style:family="text">
      <style:text-properties style:font-name-complex="Roboto"/>
    </style:style>
    <style:style style:name="P16" style:parent-style-name="Párrafodelista" style:list-style-name="LFO23" style:family="paragraph">
      <style:paragraph-properties fo:line-height="150%"/>
      <style:text-properties fo:font-weight="bold" style:font-weight-asian="bold" style:font-weight-complex="bold"/>
    </style:style>
    <style:style style:name="P17" style:parent-style-name="Párrafodelista" style:list-style-name="LFO23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9"><text:s/></text:span></text:p>
      <text:p text:style-name="P10">Año 2023</text:p>
      <text:p text:style-name="Normal"/>
      <text:list text:style-name="LFO22" text:continue-numbering="true">
        <text:list-item>
          <text:p text:style-name="P11">No se han celebrado Convenios suscritos entre la Red Impulsa Formación, SL y ninguna Administración Pública. Por consecuente, no figuran partes firmantes ni denominación del convenio, objeto, plazo y condiciones, órganos o unidades encargadas de la ejecución y obligaciones económicas/financiación.</text:p>
        </text:list-item>
        <text:list-item>
          <text:p text:style-name="P12">No se han celebrado Convenios suscritos entre la Red Impulsa Formaci<text:span text:style-name="T13">ó</text:span>n, SL y ninguna Administraci<text:span text:style-name="T14">ó</text:span>n P<text:span text:style-name="T15">ú</text:span>blica. Por consecuente, no figuran modificaciones realizadas durante la vigencia.</text:p>
        </text:list-item>
      </text:list>
      <text:p text:style-name="Normal"/>
      <text:p text:style-name="Normal"><text:s/></text:p>
      <text:list text:style-name="LFO23" text:continue-numbering="true">
        <text:list-item>
          <text:p text:style-name="P16">Información publicada el 1 de enero de 2024</text:p>
        </text:list-item>
        <text:list-item>
          <text:p text:style-name="P17">Información actualizada el<text:s/>30 de julio<text:s/>de 2024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20" style:display-name="WW_OutlineListStyle_2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9" style:display-name="WW_OutlineListStyle_1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1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8:57:00Z</meta:creation-date>
    <dc:date>2024-07-30T08:5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90" meta:character-count="590" meta:row-count="4" meta:non-whitespace-character-count="501"/>
  </office:meta>
</office:document-meta>
</file>