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Roboto Light" svg:font-family="Roboto Light" style:font-family-generic="system" style:font-pitch="variable"/>
    <style:font-face style:name="Aptos Display" svg:font-family="Aptos Display" style:font-family-generic="swiss" style:font-pitch="variable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Título1" style:master-page-name="MP0" style:list-style-name="WW_OutlineListStyle_6" style:family="paragraph">
      <style:paragraph-properties fo:break-before="page"/>
    </style:style>
    <style:style style:name="T9" style:parent-style-name="Textoennegrita" style:family="text">
      <style:text-properties fo:color="#000000"/>
    </style:style>
    <style:style style:name="T10" style:parent-style-name="Textoennegrita" style:family="text">
      <style:text-properties fo:color="#000000"/>
    </style:style>
    <style:style style:name="T11" style:parent-style-name="Fuentedepárrafopredeter." style:family="text">
      <style:text-properties style:font-name="Segoe UI Symbol" style:font-name-complex="Segoe UI Symbol"/>
    </style:style>
    <style:style style:name="T12" style:parent-style-name="Fuentedepárrafopredeter." style:family="text">
      <style:text-properties style:font-name="Segoe UI Symbol" style:font-name-complex="Segoe UI Symbol"/>
    </style:style>
  </office:automatic-styles>
  <office:body>
    <office:text text:use-soft-page-breaks="true">
      <text:h text:style-name="P1" text:outline-level="1">Normativa Aplicable</text:h>
      <text:p text:style-name="NormalWeb"/>
      <text:p text:style-name="NormalWeb">Como entidad privada estamos obligados a tal transparencia de información al percibir ayudas o subvenciones en una cuantía superior a 60.000 euros anuales con cargo a los Presupuestos Públicos. Con lo cual ambas directrices cumplen con el mismo fin de información pública de nuestras actividades subvencionadas con presupuestos Públicos y además que la sociedad en general, conozca lo que hacemos como ejecutores de actividades sociales.</text:p>
      <text:p text:style-name="NormalWeb">En cumplimiento con la Normativa que regula el derecho de acceso a la información y para una gestión transparente, ponemos a disposición del ciudadano, de manera fácil y accesible, toda la información relativa a la organización, estructura, actividad, subvenciones recibidas, contratos y normativa a la que estamos sujetos:</text:p>
      <text:p text:style-name="NormalWeb"/>
      <text:p text:style-name="NormalWeb"><text:span text:style-name="T9">Normativa Estatal</text:span><text:line-break/><text:line-break/>●<text:s/><text:a xlink:href="https://redimpulsa.net/wp-content/uploads/2024/03/Ley-19-2013.pdf" office:target-frame-name="_top" xlink:show="replace"><text:span text:style-name="Hipervínculo">Ley 19/2013, de 09 de diciembre</text:span></text:a>, de transparencia, acceso a la información pública y buen Gobierno.<text:line-break/>●<text:s/><text:a xlink:href="https://redimpulsa.net/wp-content/uploads/2024/03/RD-1-2010.pdf" office:target-frame-name="_top" xlink:show="replace"><text:span text:style-name="Hipervínculo">Real Decreto Legislativo 1/2010, de 02 de julio</text:span></text:a>, por el que se aprueba el texto refundido de la Ley de Sociedades de Capital.</text:p>
      <text:p text:style-name="NormalWeb">●<text:s/><text:a xlink:href="https://redimpulsa.net/wp-content/uploads/2024/03/Ley-38-2003.pdf" office:target-frame-name="_top" xlink:show="replace"><text:span text:style-name="Hipervínculo">Ley 38-2003, de 17 de noviembre</text:span></text:a>, General de Subvenciones.</text:p>
      <text:p text:style-name="NormalWeb">●<text:s/><text:a xlink:href="https://redimpulsa.net/wp-content/uploads/2024/03/Orden-368-2019.pdf" office:target-frame-name="_top" xlink:show="replace"><text:span text:style-name="Hipervínculo">Orden 368-2019, de 28 de marzo</text:span></text:a>, por la que se desarrolla el RD 694-2017, de 3 de Julio.</text:p>
      <text:p text:style-name="NormalWeb"> </text:p>
      <text:p text:style-name="NormalWeb"><text:span text:style-name="T10">Normativa Autonómica</text:span></text:p>
      <text:p text:style-name="NormalWeb">●<text:s/><text:a xlink:href="https://redimpulsa.net/wp-content/uploads/2024/03/Ley-12-2014.pdf" office:target-frame-name="_top" xlink:show="replace"><text:span text:style-name="Hipervínculo">Ley 12/2014, de 26 de diciembre</text:span></text:a>, de transparencia y de acceso a la información pública.</text:p>
      <text:p text:style-name="NormalWeb"> </text:p>
      <text:p text:style-name="NormalWeb"><text:span text:style-name="Textoennegrita">Normativa específica que regula el sector de la actividad de la entid</text:span><text:span text:style-name="Textoennegrita">ad</text:span></text:p>
      <text:p text:style-name="NormalWeb">●<text:s/><text:a xlink:href="https://redimpulsa.net/wp-content/uploads/2024/07/convenio-colectivo.pdf" office:target-frame-name="_top" xlink:show="replace"><text:span text:style-name="Hipervínculo">Resolución de 22 de septiembre de 2021</text:span></text:a>, Convenio colectivo de enseñanza y formación no reglada.</text:p>
      <text:p text:style-name="NormalWeb"> </text:p>
      <text:p text:style-name="NormalWeb"><text:span text:style-name="T11">➤</text:span><text:s/>Información publicada el 1 de enero de 2022</text:p>
      <text:p text:style-name="NormalWeb"><text:span text:style-name="T12">➤</text:span><text:s/>Información actualizada el 30 de julio de 2024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Roboto Light" svg:font-family="Roboto Light" style:font-family-generic="system" style:font-pitch="variable"/>
    <style:font-face style:name="Aptos Display" svg:font-family="Aptos Display" style:font-family-generic="swiss" style:font-pitch="variable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style:font-name="Roboto"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style:font-name="Roboto"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 Light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6" style:display-name="WW_OutlineListStyle_6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style:font-name="Roboto"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style:font-name="Roboto"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list-style style:name="WW_OutlineListStyle_5" style:display-name="WW_OutlineListStyle_5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suffix="." style:num-list-format-name="NLF1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style:font-name="Roboto"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úl Díaz Benítez</meta:initial-creator>
    <dc:creator>Rodrigo 365</dc:creator>
    <meta:creation-date>2024-07-30T08:35:00Z</meta:creation-date>
    <dc:date>2024-07-30T08:35:00Z</dc:date>
    <meta:template xlink:href="Normal.dotm" xlink:type="simple"/>
    <meta:editing-cycles>2</meta:editing-cycles>
    <meta:editing-duration>PT60S</meta:editing-duration>
    <meta:document-statistic meta:page-count="1" meta:paragraph-count="4" meta:word-count="320" meta:character-count="2078" meta:row-count="14" meta:non-whitespace-character-count="1762"/>
  </office:meta>
</office:document-meta>
</file>