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2083in" svg:stroke-color="#0d0d0d" svg:stroke-opacity="100%" draw:stroke-linejoin="miter" svg:stroke-linecap="but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2083in" svg:stroke-color="#0d0d0d" svg:stroke-opacity="100%" draw:stroke-linejoin="miter" svg:stroke-linecap="but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draw:fill="none" draw:stroke="solid" svg:stroke-width="0.02083in" svg:stroke-color="#0d0d0d" svg:stroke-opacity="100%" draw:stroke-linejoin="miter" svg:stroke-linecap="butt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2083in" svg:stroke-color="#0d0d0d" svg:stroke-opacity="100%" draw:stroke-linejoin="miter" svg:stroke-linecap="butt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draw:fill="none" draw:stroke="solid" svg:stroke-width="0.02083in" svg:stroke-color="#0d0d0d" svg:stroke-opacity="100%" draw:stroke-linejoin="miter" svg:stroke-linecap="butt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draw:fill="none" draw:stroke="solid" svg:stroke-width="0.02083in" svg:stroke-color="#0d0d0d" svg:stroke-opacity="100%" draw:stroke-linejoin="miter" svg:stroke-linecap="butt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solid" svg:stroke-width="0.02083in" svg:stroke-color="#0d0d0d" svg:stroke-opacity="100%" draw:stroke-linejoin="miter" svg:stroke-linecap="butt"/>
    </style:style>
    <style:style style:family="graphic" style:name="a865">
      <style:graphic-properties draw:fill="none" draw:stroke="solid" svg:stroke-width="0.02083in" svg:stroke-color="#0d0d0d" svg:stroke-opacity="100%" draw:stroke-linejoin="miter" svg:stroke-linecap="butt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76" draw:master-page-name="Master1-Layout1-title-Diapositiva-de-título" presentation:presentation-page-layout-name="Master1-PPL1" draw:id="Slide-256">
        <draw:connector draw:type="line" svg:x1="2.45536in" svg:y1="4.84595in" svg:x2="2.45536in" svg:y2="6.50893in" draw:id="id69" draw:style-name="a777" draw:name="Conector recto 38">
          <svg:title/>
          <svg:desc/>
        </draw:connector>
        <draw:connector draw:type="line" svg:x1="6.02239in" svg:y1="3.23881in" draw:start-shape="id70" draw:start-glue-point="2" svg:x2="6.02239in" svg:y2="5.67857in" draw:id="id71" draw:style-name="a778" draw:name="Conector recto 26">
          <svg:title/>
          <svg:desc/>
        </draw:connector>
        <draw:connector draw:type="line" svg:x1="6.76789in" svg:y1="4.5064in" svg:x2="8.54566in" svg:y2="4.5064in" draw:end-shape="id72" draw:end-glue-point="3" draw:id="id73" draw:style-name="a779" draw:name="Conector recto 28">
          <svg:title/>
          <svg:desc/>
        </draw:connector>
        <draw:connector draw:type="line" svg:x1="9.90179in" svg:y1="3.23881in" svg:x2="9.90179in" svg:y2="4.19749in" draw:id="id74" draw:style-name="a780" draw:name="Conector recto 34">
          <svg:title/>
          <svg:desc/>
        </draw:connector>
        <draw:custom-shape svg:x="4.58209in" svg:y="2.5597in" svg:width="2.8806in" svg:height="0.6791in" draw:id="id70" draw:style-name="a783" draw:name="Rectángulo redondeado 8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79105in" svg:y="2.5597in" svg:width="2.21788in" svg:height="0.6791in" draw:id="id75" draw:style-name="a786" draw:name="Rectángulo redondeado 10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54566in" svg:y="4.16684in" svg:width="2.74107in" svg:height="0.6791in" draw:id="id72" draw:style-name="a789" draw:name="Rectángulo redondeado 12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64286in" svg:y="4.25in" svg:width="2.74107in" svg:height="0.51303in" draw:id="id76" draw:style-name="a792" draw:name="Rectángulo redondeado 1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.28571in" svg:y="4.16684in" svg:width="2.45536in" svg:height="0.6791in" draw:id="id77" draw:style-name="a795" draw:name="Rectángulo redondeado 16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.28572in" svg:y="6.13113in" svg:width="2.32143in" svg:height="0.6791in" draw:id="id78" draw:style-name="a798" draw:name="Rectángulo redondeado 18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96429in" svg:y="6.13113in" svg:width="2.32143in" svg:height="0.6791in" draw:id="id79" draw:style-name="a801" draw:name="Rectángulo redondeado 20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60714in" svg:y="6.13113in" svg:width="2.32143in" svg:height="0.6791in" draw:id="id80" draw:style-name="a804" draw:name="Rectángulo redondeado 22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9.16964in" svg:y="6.13113in" svg:width="2.32143in" svg:height="0.6791in" draw:id="id81" draw:style-name="a807" draw:name="Rectángulo redondeado 24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82" draw:style-name="a808" draw:name="Imagen 5" svg:x="0.6547in" svg:y="0.44592in" svg:width="1.24311in" svg:height="0.40806in" style:rel-width="scale" style:rel-height="scale">
          <draw:image xlink:href="media/image1.emf" xlink:type="simple" xlink:show="embed" xlink:actuate="onLoad"/>
          <svg:title/>
          <svg:desc/>
        </draw:frame>
        <draw:frame draw:id="id83" draw:style-name="a812" draw:name="CuadroTexto 6" svg:x="2.94892in" svg:y="1.22735in" svg:width="7.4355in" svg:height="0.67318in">
          <draw:text-box>
            <text:p text:style-name="a811" text:class-names="" text:cond-style-name=""><text:span text:style-name="a809" text:class-names="">ORGANIGRAMA CORPORATIVO</text:span><text:span text:style-name="a810" text:class-names=""/></text:p>
          </draw:text-box>
          <svg:title/>
          <svg:desc/>
        </draw:frame>
        <draw:frame draw:id="id84" draw:style-name="a818" draw:name="CuadroTexto 7" svg:x="5.07463in" svg:y="2.6194in" svg:width="1.85075in" svg:height="0.5722in">
          <draw:text-box>
            <text:p text:style-name="a814" text:class-names="" text:cond-style-name=""><text:span text:style-name="a813" text:class-names="">CONSEJO DE</text:span></text:p>
            <text:p text:style-name="a817" text:class-names="" text:cond-style-name=""><text:span text:style-name="a815" text:class-names="">ADMINISTRACIÓN</text:span><text:span text:style-name="a816" text:class-names=""/></text:p>
          </draw:text-box>
          <svg:title/>
          <svg:desc/>
        </draw:frame>
        <draw:frame draw:id="id85" draw:style-name="a822" draw:name="CuadroTexto 9" svg:x="8.92537in" svg:y="2.6194in" svg:width="1.95522in" svg:height="0.5722in">
          <draw:text-box>
            <text:p text:style-name="a821" text:class-names="" text:cond-style-name=""><text:span text:style-name="a819" text:class-names="">Consultoría Externa de Calidad</text:span><text:span text:style-name="a820" text:class-names=""/></text:p>
          </draw:text-box>
          <svg:title/>
          <svg:desc/>
        </draw:frame>
        <draw:frame draw:id="id86" draw:style-name="a826" draw:name="CuadroTexto 11" svg:x="8.70638in" svg:y="4.22655in" svg:width="2.41964in" svg:height="0.5722in">
          <draw:text-box>
            <text:p text:style-name="a825" text:class-names="" text:cond-style-name=""><text:span text:style-name="a823" text:class-names="">Adjunto a Dirección Departamento Financiero</text:span><text:span text:style-name="a824" text:class-names=""/></text:p>
          </draw:text-box>
          <svg:title/>
          <svg:desc/>
        </draw:frame>
        <draw:frame draw:id="id87" draw:style-name="a830" draw:name="CuadroTexto 13" svg:x="4.82143in" svg:y="4.33368in" svg:width="2.41964in" svg:height="0.33659in">
          <draw:text-box>
            <text:p text:style-name="a829" text:class-names="" text:cond-style-name=""><text:span text:style-name="a827" text:class-names="">Dirección</text:span><text:span text:style-name="a828" text:class-names=""/></text:p>
          </draw:text-box>
          <svg:title/>
          <svg:desc/>
        </draw:frame>
        <draw:frame draw:id="id88" draw:style-name="a834" draw:name="CuadroTexto 15" svg:x="1.5in" svg:y="4.22655in" svg:width="1.97322in" svg:height="0.5722in">
          <draw:text-box>
            <text:p text:style-name="a833" text:class-names="" text:cond-style-name=""><text:span text:style-name="a831" text:class-names="">Consultoría Externa de informática</text:span><text:span text:style-name="a832" text:class-names=""/></text:p>
          </draw:text-box>
          <svg:title/>
          <svg:desc/>
        </draw:frame>
        <draw:frame draw:id="id89" draw:style-name="a838" draw:name="CuadroTexto 17" svg:x="1.64286in" svg:y="6.19952in" svg:width="1.60714in" svg:height="0.5722in">
          <draw:text-box>
            <text:p text:style-name="a837" text:class-names="" text:cond-style-name=""><text:span text:style-name="a835" text:class-names="">Departamento de Informática</text:span><text:span text:style-name="a836" text:class-names=""/></text:p>
          </draw:text-box>
          <svg:title/>
          <svg:desc/>
        </draw:frame>
        <draw:frame draw:id="id90" draw:style-name="a846" draw:name="CuadroTexto 19" svg:x="4.32143in" svg:y="6.19952in" svg:width="1.60714in" svg:height="0.5722in">
          <draw:text-box>
            <text:p text:style-name="a840" text:class-names="" text:cond-style-name=""><text:span text:style-name="a839" text:class-names="">Departamento</text:span></text:p>
            <text:p text:style-name="a845" text:class-names="" text:cond-style-name=""><text:span text:style-name="a841" text:class-names="">de</text:span><text:span text:style-name="a842" text:class-names=""><text:s text:c="1"/></text:span><text:span text:style-name="a843" text:class-names="">Editoria</text:span><text:span text:style-name="a844" text:class-names="">l</text:span></text:p>
          </draw:text-box>
          <svg:title/>
          <svg:desc/>
        </draw:frame>
        <draw:frame draw:id="id91" draw:style-name="a854" draw:name="CuadroTexto 21" svg:x="6.96429in" svg:y="6.19952in" svg:width="1.60714in" svg:height="0.5722in">
          <draw:text-box>
            <text:p text:style-name="a848" text:class-names="" text:cond-style-name=""><text:span text:style-name="a847" text:class-names="">Departamento</text:span></text:p>
            <text:p text:style-name="a853" text:class-names="" text:cond-style-name=""><text:span text:style-name="a849" text:class-names="">de</text:span><text:span text:style-name="a850" text:class-names=""><text:s text:c="1"/></text:span><text:span text:style-name="a851" text:class-names="">Marketing</text:span><text:span text:style-name="a852" text:class-names=""/></text:p>
          </draw:text-box>
          <svg:title/>
          <svg:desc/>
        </draw:frame>
        <draw:frame draw:id="id92" draw:style-name="a861" draw:name="CuadroTexto 23" svg:x="9.52679in" svg:y="6.19952in" svg:width="1.60714in" svg:height="0.5722in">
          <draw:text-box>
            <text:p text:style-name="a856" text:class-names="" text:cond-style-name=""><text:span text:style-name="a855" text:class-names="">Departamento</text:span></text:p>
            <text:p text:style-name="a860" text:class-names="" text:cond-style-name=""><text:span text:style-name="a857" text:class-names="">d</text:span><text:span text:style-name="a858" text:class-names="">e Formación</text:span><text:span text:style-name="a859" text:class-names=""/></text:p>
          </draw:text-box>
          <svg:title/>
          <svg:desc/>
        </draw:frame>
        <draw:connector draw:type="line" svg:x1="10.30357in" svg:y1="5.67857in" svg:x2="2.45536in" svg:y2="5.67857in" draw:id="id93" draw:style-name="a862" draw:name="Conector recto 41">
          <svg:title/>
          <svg:desc/>
        </draw:connector>
        <draw:connector draw:type="line" svg:x1="10.30357in" svg:y1="5.67857in" svg:x2="10.30357in" svg:y2="6.11713in" draw:id="id94" draw:style-name="a863" draw:name="Conector recto 45">
          <svg:title/>
          <svg:desc/>
        </draw:connector>
        <draw:connector draw:type="line" svg:x1="7.75893in" svg:y1="5.67857in" svg:x2="7.75893in" svg:y2="6.11713in" draw:id="id95" draw:style-name="a864" draw:name="Conector recto 49">
          <svg:title/>
          <svg:desc/>
        </draw:connector>
        <draw:connector draw:type="line" svg:x1="5.10714in" svg:y1="5.67857in" svg:x2="5.10714in" svg:y2="6.11713in" draw:id="id96" draw:style-name="a865" draw:name="Conector recto 50">
          <svg:title/>
          <svg:desc/>
        </draw:connector>
        <presentation:notes draw:style-name="a871">
          <draw:page-thumbnail draw:page-number="1" svg:x="0.75in" svg:y="1.25in" svg:width="6in" svg:height="3.375in" presentation:class="page" draw:id="id97" presentation:style-name="a866" draw:name="Marcador de imagen de diapositiva 1">
            <svg:title/>
            <svg:desc/>
          </draw:page-thumbnail>
          <draw:frame draw:id="id98" presentation:style-name="a86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70" draw:name="Marcador de número de diapositiva 3" svg:x="4.24826in" svg:y="9.49826in" svg:width="3.25in" svg:height="0.50174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6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Marcador de encabezad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Marcador de fech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Marcador de imagen de diapositiva 3">
          <svg:title/>
          <svg:desc/>
        </draw:page-thumbnail>
        <draw:frame draw:id="id8" presentation:style-name="a58" draw:name="Marcador de nota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Haga clic para modificar los estilos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Título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Subtítulo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Marcador de fech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Marcador de pie de págin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Marcador de número de diapositiv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Marcador de encabezado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Marcador de fech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Marcador de imagen de diapositiva 3">
          <svg:title/>
          <svg:desc/>
        </draw:page-thumbnail>
        <draw:frame draw:id="id8" presentation:style-name="a112" draw:name="Marcador de nota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Haga clic para modificar los estilos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Título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Marcador de contenido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los estilos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Marcador de fech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Marcador de pie de págin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Marcador de número de diapositiv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Marcador de encabezad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Marcador de fech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Marcador de imagen de diapositiva 3">
          <svg:title/>
          <svg:desc/>
        </draw:page-thumbnail>
        <draw:frame draw:id="id8" presentation:style-name="a179" draw:name="Marcador de nota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Haga clic para modificar los estilos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Título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Marcador de texto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201" draw:name="Marcador de fech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Marcador de pie de págin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Marcador de número de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Marcador de encabezado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Marcador de fecha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Marcador de imagen de diapositiva 3">
          <svg:title/>
          <svg:desc/>
        </draw:page-thumbnail>
        <draw:frame draw:id="id8" presentation:style-name="a233" draw:name="Marcador de nota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Haga clic para modificar los estilos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Marcador de pie de página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Marcador de número de diapositiva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Título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Marcador de contenido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los estilos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Marcador de contenido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los estilos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Marcador de fech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Marcador de pie de pá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Marcador de número de diapositiv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Marcador de encabezado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Marcador de fecha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Marcador de imagen de diapositiva 3">
          <svg:title/>
          <svg:desc/>
        </draw:page-thumbnail>
        <draw:frame draw:id="id8" presentation:style-name="a317" draw:name="Marcador de nota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Haga clic para modificar los estilos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Título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Marcador de texto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51" draw:name="Marcador de contenido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Marcador de texto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72" draw:name="Marcador de contenido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Marcador de imagen de diapositiva 3">
          <svg:title/>
          <svg:desc/>
        </draw:page-thumbnail>
        <draw:frame draw:id="id8" presentation:style-name="a409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Marcador de pie de página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Marcador de número de diapositiva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8">
      <draw:frame draw:id="id40" presentation:style-name="a422" draw:name="Título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Marcador de fech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Marcador de pie de págin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Marcador de número de diapositiv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Marcador de encabezado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Marcador de fecha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Marcador de imagen de diapositiva 3">
          <svg:title/>
          <svg:desc/>
        </draw:page-thumbnail>
        <draw:frame draw:id="id8" presentation:style-name="a459" draw:name="Marcador de nota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Haga clic para modificar los estilos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Marcador de fech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Marcador de pie de págin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Marcador de número de diapositiv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Marcador de encabezado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Marcador de fecha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Marcador de imagen de diapositiva 3">
          <svg:title/>
          <svg:desc/>
        </draw:page-thumbnail>
        <draw:frame draw:id="id8" presentation:style-name="a505" draw:name="Marcador de nota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Haga clic para modificar los estilos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Marcador de pie de página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Marcador de número de diapositiva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Títu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Marcador de contenido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los estilos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Marcador de texto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44" draw:name="Marcador de fech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Marcador de pie de págin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Marcador de número de diapositiv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Marcador de encabezado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Marcador de fecha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Marcador de imagen de diapositiva 3">
          <svg:title/>
          <svg:desc/>
        </draw:page-thumbnail>
        <draw:frame draw:id="id8" presentation:style-name="a576" draw:name="Marcador de nota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Haga clic para modificar los estilos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Marcador de pie de página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Título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Marcador de posición de imagen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Marcador de texto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601" draw:name="Marcador de fech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Marcador de pie de págin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Marcador de número de diapositiv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Marcador de encabezado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Marcador de fecha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Marcador de imagen de diapositiva 3">
          <svg:title/>
          <svg:desc/>
        </draw:page-thumbnail>
        <draw:frame draw:id="id8" presentation:style-name="a633" draw:name="Marcador de nota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Haga clic para modificar los estilos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Marcador de pie de página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Marcador de número de diapositiva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Título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Marcador de texto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los estilos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Marcador de fech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Marcador de pie de págin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Marcador de número de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Marcador de encabezado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700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Haga clic para modificar los estilos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Marcador de pie de página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Marcador de número de diapositiva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Título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Marcador de texto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los estilos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Marcador de fech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Marcador de pie de págin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Marcador de número de diapositiv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Marcador de encabezado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Marcador de fech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Marcador de imagen de diapositiva 3">
          <svg:title/>
          <svg:desc/>
        </draw:page-thumbnail>
        <draw:frame draw:id="id8" presentation:style-name="a767" draw:name="Marcador de nota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Haga clic para modificar los estilos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Bea Ramos</meta:initial-creator>
    <dc:creator>Bea Ramos</dc:creator>
    <meta:creation-date>2024-07-29T07:34:32Z</meta:creation-date>
    <dc:date>2024-07-29T07:53:42Z</dc:date>
    <meta:editing-cycles>1</meta:editing-cycles>
    <meta:editing-duration>PT1149S</meta:editing-duration>
    <meta:document-statistic meta:paragraph-count="15" meta:word-count="32"/>
  </office:meta>
</office:document-meta>
</file>