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start" fo:margin-top="0.0694in" fo:margin-bottom="0.0694in"/>
      <style:text-properties fo:hyphenate="true"/>
    </style:style>
    <style:style style:name="T1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11" style:parent-style-name="Normal" style:family="paragraph">
      <style:paragraph-properties fo:text-align="start" fo:margin-top="0.0694in" fo:margin-bottom="0.0694in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3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1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1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21" style:parent-style-name="Normal" style:family="paragraph">
      <style:paragraph-properties fo:text-align="start" fo:margin-top="0.0694in" fo:margin-bottom="0.0694in"/>
      <style:text-properties fo:hyphenate="true"/>
    </style:style>
    <style:style style:name="T2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23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2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26" style:parent-style-name="Normal" style:family="paragraph">
      <style:paragraph-properties fo:text-align="start" fo:margin-top="0.0694in" fo:margin-bottom="0.0694in"/>
      <style:text-properties fo:hyphenate="true"/>
    </style:style>
    <style:style style:name="T2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2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2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30" style:parent-style-name="Normal" style:family="paragraph">
      <style:paragraph-properties fo:text-align="start" fo:margin-top="0.0694in" fo:margin-bottom="0.0694in"/>
      <style:text-properties fo:hyphenate="true"/>
    </style:style>
    <style:style style:name="T3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3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3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40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41" style:parent-style-name="Normal" style:family="paragraph">
      <style:paragraph-properties fo:text-align="start" fo:margin-top="0.0694in" fo:margin-bottom="0.0694in"/>
      <style:text-properties fo:hyphenate="true"/>
    </style:style>
    <style:style style:name="T4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4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45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46" style:parent-style-name="Normal" style:family="paragraph">
      <style:paragraph-properties fo:text-align="start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4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4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51" style:parent-style-name="Normal" style:family="paragraph">
      <style:paragraph-properties fo:text-align="start" fo:margin-top="0.0694in" fo:margin-bottom="0.0694in"/>
      <style:text-properties fo:hyphenate="true"/>
    </style:style>
    <style:style style:name="T5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5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5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5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56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57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58" style:parent-style-name="Normal" style:family="paragraph">
      <style:paragraph-properties fo:text-align="start" fo:margin-top="0.0694in" fo:margin-bottom="0.0694in"/>
      <style:text-properties fo:hyphenate="true"/>
    </style:style>
    <style:style style:name="T5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6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T6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62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63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4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5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6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7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8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69" style:parent-style-name="Normal" style:family="paragraph">
      <style:paragraph-properties fo:text-align="start" fo:margin-top="0.0694in" fo:margin-bottom="0.0694in"/>
      <style:text-properties fo:hyphenate="true"/>
    </style:style>
    <style:style style:name="T7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7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72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3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4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5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6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7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8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79" style:parent-style-name="Normal" style:family="paragraph">
      <style:paragraph-properties fo:text-align="start" fo:margin-top="0.0694in" fo:margin-bottom="0.0694in"/>
      <style:text-properties fo:hyphenate="true"/>
    </style:style>
    <style:style style:name="T80" style:parent-style-name="Fuentedepárrafopredeter.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rfc-language-tag-asian="es-ES_tradnl" style:language-asian="es"/>
    </style:style>
    <style:style style:name="T8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  <style:style style:name="P82" style:parent-style-name="Normal" style:family="paragraph">
      <style:paragraph-properties fo:text-align="start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rfc-language-tag-asian="es-ES_tradnl" style:language-asian="es"/>
    </style:style>
    <style:style style:name="T8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/>
    </style:style>
  </office:automatic-styles>
  <office:body>
    <office:text text:use-soft-page-breaks="true">
      <text:p text:style-name="P1"><text:span text:style-name="T10">Año 2024</text:span></text:p>
      <text:p text:style-name="P11"><text:span text:style-name="T12">●<text:s/></text:span><text:span text:style-name="T13">Galicia</text:span><text:span text:style-name="T14"><text:s/>– TR302A – Acciones formativas para el empleo dirigidas prioritariamente a las personas trabajadoras ocupadas.Plan de Formación I.</text:span><text:span text:style-name="T15"><text:line-break/>– Expediente: TR302A-2023/000064.</text:span><text:span text:style-name="T16"><text:line-break/>– Importe concedido: 145.845,00 €.</text:span><text:span text:style-name="T17"><text:line-break/>– Beneficiario: Red Impulsa Formación, SL.</text:span><text:span text:style-name="T18"><text:line-break/>– Objetivo/finalidad: Formación para el empleo.</text:span><text:span text:style-name="T19"><text:line-break/>– Administración concedente: Consellería de Promoción do Emprego e Igualdade.</text:span></text:p>
      <text:p text:style-name="P20"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Galicia.</text:p>
      <text:p text:style-name="P21"><text:span text:style-name="T22">●<text:s/></text:span><text:span text:style-name="T23">Galicia</text:span><text:span text:style-name="T24"><text:s/>– TR302A – Acciones formativas para el empleo dirigidas prioritariamente a las personas trabajadoras ocupadas.Plan de Formación II.</text:span></text:p>
      <text:p text:style-name="P25">– Expediente: TR302A-2023/000063.<text:line-break/>– Importe concedido: 225.750,00 €<text:line-break/>– Beneficiario: Red Impulsa Formación, SL.<text:line-break/>– Objetivo/finalidad: Formación para el empleo.<text:line-break/>– Administración concedente: Consellería de Promoción do Emprego e Igualdade.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Galicia.</text:p>
      <text:p text:style-name="P26"><text:span text:style-name="T27">●<text:s/></text:span><text:span text:style-name="T28">Navarra</text:span><text:span text:style-name="T29"><text:s/>– RESOLUCIÓN 216E/2024, de 15 de febrero, de la directora Gerente del Servicio Navarro de Empleo-Nafar Lansare, por la que se concede a RED IMPULSA FORMACION, la cantidad de 33.643 euros para la realización de itinerarios formativos dirigidos a personas ocupadas y vinculadas a la Estrategia de Especialización inteligente.</text:span></text:p>
      <text:p text:style-name="P30"><text:span text:style-name="T31">– Expediente: 0011-3150-2024-000001.</text:span><text:span text:style-name="T32"><text:line-break/>– Importe concedido: 33.643,00 €.</text:span><text:span text:style-name="T33"><text:line-break/>– Beneficiario: Red Impulsa Formación, SL.</text:span><text:span text:style-name="T34"><text:line-break/>– Objetivo/finalidad: Formación para el empleo.</text:span><text:span text:style-name="T35"><text:line-break/>– Administración concedente: Servicio Navarro de Empleo – Nafar Lansare.</text:span><text:span text:style-name="T36">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Navarra.</text:span><text:span text:style-name="T37"><text:line-break/>●<text:s/></text:span><text:span text:style-name="T38">Estatal</text:span><text:span text:style-name="T39"><text:s/>– Resolución definitiva sobre concesión de subvenciones públicas destinadas a financiar la ejecución de programas de formación de ámbito estatal, dirigidos prioritariamente a las personas ocupadas, solicitadas al amparo de la convocatoria aprobada mediante Resolución de 4 de julio de 2022, del Servicio Público de Empleo Estatal, en cumplimiento de la estimación del recurso de alzada por la Orden del Ministerio de Trabajo y Economía Social de fecha 28 de noviembre de 2023.</text:span></text:p>
      <text:p text:style-name="P40">– Expediente: F220076AA<text:line-break/>– Importe concedido: 496.989,34 €.<text:line-break/>– Beneficiario: Red Impulsa Formación, SL.<text:line-break/><text:soft-page-break/>– Objetivo/finalidad: Formación para el empleo.<text:line-break/>– Administración concedente: Servicio Público de Empleo Estatal.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Educación.</text:p>
      <text:p text:style-name="P41"><text:span text:style-name="T42">●<text:s/></text:span><text:span text:style-name="T43">La Rioja</text:span><text:span text:style-name="T44"><text:s/>– Concesión de subvenciones en la convocatoria pública para el año 2024, en régimen de concurrencia competitiva, para la financiación de programas de teleformación transversales y sectoriales dirigidos a personas ocupadas, en el ámbito de la Comunidad Autónoma de La Rioja.</text:span></text:p>
      <text:p text:style-name="P45">– Expediente: ANEXO II.A – ANEXO II.B<text:line-break/>– Importe concedido: 198.410,00 €.<text:line-break/>– Beneficiario: Red Impulsa Formación, SL.<text:line-break/>– Objetivo/finalidad: Formación para el empleo.<text:line-break/>– Administración concedente: Consejería de Educación y Empleo de la Rioja.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La Rioja.</text:p>
      <text:p text:style-name="P46"><text:span text:style-name="T47">●<text:s/></text:span><text:span text:style-name="T48">Navarra</text:span><text:span text:style-name="T49"><text:s/>– RESOLUCIÓN 1737E/2024, de 27 de mayo, de la directora gerente del Servicio Navarro de Empleo-Nafar Lansare, por la que se resuelve la convocatoria para la subvención en 2024 de programas de formación dirigidos a personas ocupadas. TRASNVERSAL</text:span></text:p>
      <text:p text:style-name="P50">– Expediente: 0011-2558-2024-000004.<text:line-break/>– Importe concedido: 50.000,00 €.<text:line-break/>– Beneficiario: Red Impulsa Formación, SL.<text:line-break/>– Objetivo/finalidad: Formación para el empleo.<text:line-break/>– Administración concedente: Servicio Navarro de Empleo – Nafar Lansare.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<text:p text:style-name="P51"><text:bookmark-start text:name="_Hlk172635389"/><text:span text:style-name="T52">●</text:span><text:bookmark-end text:name="_Hlk172635389"/><text:span text:style-name="T53"><text:s/></text:span><text:span text:style-name="T54">Navarra</text:span><text:span text:style-name="T55"><text:s/>– RESOLUCIÓN 1737E/2024, de 27 de mayo, de la directora gerente del Servicio Navarro de Empleo-Nafar Lansare, por la que se resuelve la convocatoria para la subvención en 2024 de programas de formación dirigidos a personas ocupadas. AUTÓNOMOS</text:span></text:p>
      <text:p text:style-name="P56">– Expediente: 0011-2558-2024-000001.<text:line-break/>– Importe concedido: 50.000,00 €.<text:line-break/>– Beneficiario: Red Impulsa Formación, SL.<text:line-break/>– Objetivo/finalidad: Formación para el empleo.<text:line-break/>– Administración concedente: Servicio Navarro de Empleo – Nafar Lansare.<text:line-break/>– 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<text:p text:style-name="P57"/>
      <text:soft-page-break/>
      <text:p text:style-name="P58"><text:span text:style-name="T59">●</text:span><text:span text:style-name="T60"><text:s/></text:span><text:span text:style-name="T61">Valencia–</text:span><text:span text:style-name="T62"><text:s/>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, transformación y resiliencia para el ejercicio 2023.</text:span></text:p>
      <text:p text:style-name="P63">– Expediente: FNOFOR/2023/5/46</text:p>
      <text:p text:style-name="P64">– Importe concedido: 296.460,00 €– Beneficiario: Red Impulsa Formación, SL.</text:p>
      <text:p text:style-name="P65">– Objetivo/finalidad: formación no formal de cualificación y recualificación de la población activa.</text:p>
      <text:p text:style-name="P66">– Administración concedente: Dirección general de formación y empleo LABORA.</text:p>
      <text:p text:style-name="P67">– Descripción detallada: Financiación de acciones de formación no formal de cualificación y recualificación de la población activa, vinculada a cualificaciones profesionales incluidas en el Catálogo Nacional de Cualificaciones Profesionales, en sectores estratégicos, de acuerdo con la dotación presupuestaria asignada a tal fin, en el marco de la Inversión.</text:p>
      <text:p text:style-name="P68"/>
      <text:p text:style-name="P69"><text:span text:style-name="T70">● Alicante–</text:span><text:span text:style-name="T71"><text:s/>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, transformación y resiliencia para el ejercicio 2023.</text:span></text:p>
      <text:p text:style-name="P72">– Expediente: FNOFOR/2023/62/03</text:p>
      <text:p text:style-name="P73">– Importe concedido:131.760,00 €</text:p>
      <text:p text:style-name="P74">– Beneficiario: Red Impulsa Formación, SL.</text:p>
      <text:p text:style-name="P75">– Objetivo/finalidad: formación no formal de cualificación y recualificación de la población activa.</text:p>
      <text:p text:style-name="P76">– Administración concedente: Dirección general de formación y empleo LABORA.</text:p>
      <text:p text:style-name="P77">– Descripción detallada: Financiación de acciones de formación no formal de cualificación y recualificación de la población activa, vinculada a cualificaciones profesionales incluidas en el Catálogo Nacional de Cualificaciones Profesionales, en sectores estratégicos, de acuerdo con la dotación presupuestaria asignada a tal fin, en el marco de la Inversión.</text:p>
      <text:p text:style-name="P78"/>
      <text:p text:style-name="P79"><text:span text:style-name="T80">➤</text:span><text:span text:style-name="T81"><text:s/>Información publicada el 18 de marzo de 2024</text:span></text:p>
      <text:p text:style-name="P82"><text:span text:style-name="T83">➤</text:span><text:span text:style-name="T84"><text:s/>Información actualizada el 23 de julio de 202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Roboto" fo:color="#333333" fo:font-size="11pt" style:font-size-asian="11pt" style:font-size-complex="11pt"/>
    </style:style>
    <style:style style:name="T6" style:parent-style-name="Númerodepágina" style:family="text">
      <style:text-properties fo:color="#262626"/>
    </style:style>
    <style:style style:name="P7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  <text:p text:style-name="P3"/>
      </style:header>
      <style:footer>
        <text:p text:style-name="P4"><text:span text:style-name="T5"><draw:frame draw:z-index="251659264" draw:id="id0" draw:style-name="a1" draw:name="Cuadro de texto 1" text:anchor-type="paragraph" svg:x="4.25in" svg:y="0.48055in" svg:width="0.16181in" svg:height="0.23889in" style:rel-width="scale" style:rel-height="scale"><draw:text-box><text:p text:style-name="Piedepágina"><text:span text:style-name="T6"><text:page-number text:fixed="false">2</text:page-number></text:span></text:p></draw:text-box><svg:title/><svg:desc/></draw:frame></text:span></text:p>
        <text:p text:style-name="P7"/>
        <text:p text:style-name="P8">CIF B87877122 Folio 98 del tomo 2224 General, hoja G.C. 55935 e inscripción 1º 13/07/1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Bea Ramos</dc:creator>
    <meta:creation-date>2024-07-23T13:01:00Z</meta:creation-date>
    <dc:date>2024-07-23T13:01:00Z</dc:date>
    <meta:template xlink:href="Normal" xlink:type="simple"/>
    <meta:editing-cycles>2</meta:editing-cycles>
    <meta:editing-duration>PT0S</meta:editing-duration>
    <meta:document-statistic meta:page-count="3" meta:paragraph-count="15" meta:word-count="1191" meta:character-count="7730" meta:row-count="54" meta:non-whitespace-character-count="6554"/>
  </office:meta>
</office:document-meta>
</file>