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text-align="start" fo:margin-top="0.0694in" fo:margin-bottom="0.0694in"/>
      <style:text-properties fo:hyphenate="true"/>
    </style:style>
    <style:style style:name="T1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P11" style:parent-style-name="Normal" style:family="paragraph">
      <style:paragraph-properties fo:text-align="start" fo:margin-top="0.0694in" fo:margin-bottom="0.0694in"/>
      <style:text-properties fo:hyphenate="true"/>
    </style:style>
    <style:style style:name="T1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1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5"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6"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8"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20"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21" style:parent-style-name="Normal" style:family="paragraph">
      <style:paragraph-properties fo:text-align="start" fo:margin-top="0.0694in" fo:margin-bottom="0.0694in"/>
      <style:text-properties fo:hyphenate="true"/>
    </style:style>
    <style:style style:name="T2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2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2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2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26" style:parent-style-name="Normal" style:family="paragraph">
      <style:paragraph-properties fo:text-align="start" fo:margin-top="0.0694in" fo:margin-bottom="0.0694in"/>
      <style:text-properties fo:hyphenate="true"/>
    </style:style>
    <style:style style:name="T2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2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2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30" style:parent-style-name="Normal" style:family="paragraph">
      <style:paragraph-properties fo:text-align="start" fo:margin-top="0.0694in" fo:margin-bottom="0.0694in"/>
      <style:text-properties fo:hyphenate="true"/>
    </style:style>
    <style:style style:name="T31"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3"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5"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6"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3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40"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41" style:parent-style-name="Normal" style:family="paragraph">
      <style:paragraph-properties fo:text-align="start" fo:margin-top="0.0694in" fo:margin-bottom="0.0694in"/>
      <style:text-properties fo:hyphenate="true"/>
    </style:style>
    <style:style style:name="T4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4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4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4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46" style:parent-style-name="Normal" style:family="paragraph">
      <style:paragraph-properties fo:text-align="start" fo:margin-top="0.0694in" fo:margin-bottom="0.0694in"/>
      <style:text-properties fo:hyphenate="true"/>
    </style:style>
    <style:style style:name="T4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4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4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50"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51" style:parent-style-name="Normal" style:family="paragraph">
      <style:paragraph-properties fo:text-align="start" fo:margin-top="0.0694in" fo:margin-bottom="0.0694in"/>
      <style:text-properties fo:hyphenate="true"/>
    </style:style>
    <style:style style:name="T5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53"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5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55"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5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5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58" style:parent-style-name="Normal" style:family="paragraph">
      <style:paragraph-properties fo:text-align="start" fo:margin-top="0.0694in" fo:margin-bottom="0.0694in"/>
      <style:text-properties fo:hyphenate="true"/>
    </style:style>
    <style:style style:name="T5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6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61"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6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8" style:parent-style-name="Normal" style:family="paragraph">
      <style:paragraph-properties fo:text-align="start" fo:margin-top="0.0694in" fo:margin-bottom="0.0694in"/>
      <style:text-properties fo:hyphenate="true"/>
    </style:style>
    <style:style style:name="T6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70"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71"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8" style:parent-style-name="Normal" style:family="paragraph">
      <style:paragraph-properties fo:text-align="start" fo:margin-top="0.0694in" fo:margin-bottom="0.0694in"/>
      <style:text-properties fo:hyphenate="true"/>
    </style:style>
    <style:style style:name="T7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80"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81"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8" style:parent-style-name="Normal" style:family="paragraph">
      <style:paragraph-properties fo:text-align="start" fo:margin-top="0.0694in" fo:margin-bottom="0.0694in"/>
      <style:text-properties fo:hyphenate="true"/>
    </style:style>
    <style:style style:name="T8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9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91"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9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8"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9"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100" style:parent-style-name="Normal" style:family="paragraph">
      <style:paragraph-properties fo:text-align="start" fo:margin-top="0.0694in" fo:margin-bottom="0.0694in"/>
      <style:text-properties fo:hyphenate="true"/>
    </style:style>
    <style:style style:name="T101" style:parent-style-name="Fuentedepárrafopredeter." style:family="text">
      <style:text-properties style:font-name="Segoe UI Symbol" style:font-name-asian="Times New Roman" style:font-name-complex="Segoe UI Symbol" style:letter-kerning="false" fo:font-size="12pt" style:font-size-asian="12pt" style:font-size-complex="12pt" style:rfc-language-tag-asian="es-ES_tradnl" style:language-asian="es"/>
    </style:style>
    <style:style style:name="T10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103" style:parent-style-name="Normal" style:family="paragraph">
      <style:paragraph-properties fo:text-align="start" fo:margin-top="0.0694in" fo:margin-bottom="0.0694in"/>
      <style:text-properties fo:hyphenate="true"/>
    </style:style>
    <style:style style:name="T104" style:parent-style-name="Fuentedepárrafopredeter." style:family="text">
      <style:text-properties style:font-name="Segoe UI Symbol" style:font-name-asian="Times New Roman" style:font-name-complex="Segoe UI Symbol" style:letter-kerning="false" fo:font-size="12pt" style:font-size-asian="12pt" style:font-size-complex="12pt" style:rfc-language-tag-asian="es-ES_tradnl" style:language-asian="es"/>
    </style:style>
    <style:style style:name="T105"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office:automatic-styles>
  <office:body>
    <office:text text:use-soft-page-breaks="true">
      <text:p text:style-name="P1"><text:span text:style-name="T10">Año 2024</text:span></text:p>
      <text:p text:style-name="P11"><text:span text:style-name="T12">●<text:s/></text:span><text:span text:style-name="T13">Galicia</text:span><text:span text:style-name="T14"><text:s/>– TR302A – Acciones formativas para el empleo dirigidas prioritariamente a las personas trabajadoras ocupadas.Plan de Formación I.</text:span><text:span text:style-name="T15"><text:line-break/>– Expediente: TR302A-2023/000064.</text:span><text:span text:style-name="T16"><text:line-break/>– Importe concedido: 145.845,00 €.</text:span><text:span text:style-name="T17"><text:line-break/>– Beneficiario: Red Impulsa Formación, SL.</text:span><text:span text:style-name="T18"><text:line-break/>– Objetivo/finalidad: Formación para el empleo.</text:span><text:span text:style-name="T19"><text:line-break/>– Administración concedente: Consellería de Promoción do Emprego e Igualdade.</text:span></text:p>
      <text:p text:style-name="P20">– Descripción detallada: Formación de especialidades de catálogo nacional no conducentes a certificados de profesionalidad para personas ocupados (70% de las plazas), y personas trabajadoras desempleadas (30% de las plazas) en modalidad teleformación en el ámbito territorial de Galicia.</text:p>
      <text:p text:style-name="P21"><text:span text:style-name="T22">●<text:s/></text:span><text:span text:style-name="T23">Galicia</text:span><text:span text:style-name="T24"><text:s/>– TR302A – Acciones formativas para el empleo dirigidas prioritariamente a las personas trabajadoras ocupadas.Plan de Formación II.</text:span></text:p>
      <text:p text:style-name="P25">– Expediente: TR302A-2023/000063.<text:line-break/>– Importe concedido: 225.750,00 €<text:line-break/>– Beneficiario: Red Impulsa Formación, SL.<text:line-break/>– Objetivo/finalidad: Formación para el empleo.<text:line-break/>– Administración concedente: Consellería de Promoción do Emprego e Igualdade.<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Galicia.</text:p>
      <text:p text:style-name="P26"><text:span text:style-name="T27">●<text:s/></text:span><text:span text:style-name="T28">Navarra</text:span><text:span text:style-name="T29"><text:s/>– RESOLUCIÓN 216E/2024, de 15 de febrero, de la directora Gerente del Servicio Navarro de Empleo-Nafar Lansare, por la que se concede a RED IMPULSA FORMACION, la cantidad de 33.643 euros para la realización de itinerarios formativos dirigidos a personas ocupadas y vinculadas a la Estrategia de Especialización inteligente.</text:span></text:p>
      <text:p text:style-name="P30"><text:span text:style-name="T31">– Expediente: 0011-3150-2024-000001.</text:span><text:span text:style-name="T32"><text:line-break/>– Importe concedido: 33.643,00 €.</text:span><text:span text:style-name="T33"><text:line-break/>– Beneficiario: Red Impulsa Formación, SL.</text:span><text:span text:style-name="T34"><text:line-break/>– Objetivo/finalidad: Formación para el empleo.</text:span><text:span text:style-name="T35"><text:line-break/>– Administración concedente: Servicio Navarro de Empleo – Nafar Lansare.</text:span><text:span text:style-name="T36"><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span><text:span text:style-name="T37"><text:line-break/>●<text:s/></text:span><text:span text:style-name="T38">Estatal</text:span><text:span text:style-name="T39"><text:s/>– Resolución definitiva sobre concesión de subvenciones públicas destinadas a financiar la ejecución de programas de formación de ámbito estatal, dirigidos prioritariamente a las personas ocupadas, solicitadas al amparo de la convocatoria aprobada mediante Resolución de 4 de julio de 2022, del Servicio Público de Empleo Estatal, en cumplimiento de la estimación del recurso de alzada por la Orden del Ministerio de Trabajo y Economía Social de fecha 28 de noviembre de 2023.</text:span></text:p>
      <text:p text:style-name="P40">– Expediente: F220076AA<text:line-break/>– Importe concedido: 496.989,34 €.<text:line-break/>– Beneficiario: Red Impulsa Formación, SL.<text:line-break/><text:soft-page-break/>– Objetivo/finalidad: Formación para el empleo.<text:line-break/>– Administración concedente: Servicio Público de Empleo Estatal.<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Educación.</text:p>
      <text:p text:style-name="P41"><text:span text:style-name="T42">●<text:s/></text:span><text:span text:style-name="T43">La Rioja</text:span><text:span text:style-name="T44"><text:s/>– Concesión de subvenciones en la convocatoria pública para el año 2024, en régimen de concurrencia competitiva, para la financiación de programas de teleformación transversales y sectoriales dirigidos a personas ocupadas, en el ámbito de la Comunidad Autónoma de La Rioja.</text:span></text:p>
      <text:p text:style-name="P45">– Expediente: ANEXO II.A – ANEXO II.B<text:line-break/>– Importe concedido: 198.410,00 €.<text:line-break/>– Beneficiario: Red Impulsa Formación, SL.<text:line-break/>– Objetivo/finalidad: Formación para el empleo.<text:line-break/>– Administración concedente: Consejería de Educación y Empleo de la Rioja.<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La Rioja.</text:p>
      <text:p text:style-name="P46"><text:span text:style-name="T47">●<text:s/></text:span><text:span text:style-name="T48">Navarra</text:span><text:span text:style-name="T49"><text:s/>– RESOLUCIÓN 1737E/2024, de 27 de mayo, de la directora gerente del Servicio Navarro de Empleo-Nafar Lansare, por la que se resuelve la convocatoria para la subvención en 2024 de programas de formación dirigidos a personas ocupadas. TRASNVERSAL</text:span></text:p>
      <text:p text:style-name="P50">– Expediente: 0011-2558-2024-000004.<text:line-break/>– Importe concedido: 50.000,00 €.<text:line-break/>– Beneficiario: Red Impulsa Formación, SL.<text:line-break/>– Objetivo/finalidad: Formación para el empleo.<text:line-break/>– Administración concedente: Servicio Navarro de Empleo – Nafar Lansare.<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p>
      <text:p text:style-name="P51"><text:bookmark-start text:name="_Hlk172635389"/><text:span text:style-name="T52">●</text:span><text:bookmark-end text:name="_Hlk172635389"/><text:span text:style-name="T53"><text:s/></text:span><text:span text:style-name="T54">Navarra</text:span><text:span text:style-name="T55"><text:s/>– RESOLUCIÓN 1737E/2024, de 27 de mayo, de la directora gerente del Servicio Navarro de Empleo-Nafar Lansare, por la que se resuelve la convocatoria para la subvención en 2024 de programas de formación dirigidos a personas ocupadas. AUTÓNOMOS</text:span></text:p>
      <text:p text:style-name="P56">– Expediente: 0011-2558-2024-000001.<text:line-break/>– Importe concedido: 50.000,00 €.<text:line-break/>– Beneficiario: Red Impulsa Formación, SL.<text:line-break/>– Objetivo/finalidad: Formación para el empleo.<text:line-break/>– Administración concedente: Servicio Navarro de Empleo – Nafar Lansare.<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p>
      <text:p text:style-name="P57"/>
      <text:soft-page-break/>
      <text:p text:style-name="P58"><text:span text:style-name="T59">●<text:s/></text:span><text:span text:style-name="T60">Valencia–</text:span><text:span text:style-name="T61"><text:s/>Subvenciones destinadas al desarrollo de acciones para la formación no formal de cualificación y recualificación de la población activa vinculada prioritariamente a las cualificaciones profesionales en sectores estratégicos y mejora de las capacidades para la transición ecológica en el marco del Plan de recuperación, transformación y resiliencia para el ejercicio 2023.</text:span></text:p>
      <text:p text:style-name="P62">– Expediente: FNOFOR/2023/5/46</text:p>
      <text:p text:style-name="P63">– Importe concedido: 296.460,00 €– Beneficiario: Red Impulsa Formación, SL.</text:p>
      <text:p text:style-name="P64">– Objetivo/finalidad: formación no formal de cualificación y recualificación de la población activa.</text:p>
      <text:p text:style-name="P65">– Administración concedente: Dirección general de formación y empleo LABORA.</text:p>
      <text:p text:style-name="P66">– Descripción detallada: Financiación de acciones de formación no formal de cualificación y recualificación de la población activa, vinculada a cualificaciones profesionales incluidas en el Catálogo Nacional de Cualificaciones Profesionales, en sectores estratégicos, de acuerdo con la dotación presupuestaria asignada a tal fin, en el marco de la Inversión.</text:p>
      <text:p text:style-name="P67"/>
      <text:p text:style-name="P68"><text:span text:style-name="T69">● Alicante–</text:span><text:span text:style-name="T70"><text:s/>Subvenciones destinadas al desarrollo de acciones para la formación no formal de cualificación y recualificación de la población activa vinculada prioritariamente a las cualificaciones profesionales en sectores estratégicos y mejora de las capacidades para la transición ecológica en el marco del Plan de recuperación, transformación y resiliencia para el ejercicio 2023.</text:span></text:p>
      <text:p text:style-name="P71">– Expediente: FNOFOR/2023/62/03</text:p>
      <text:p text:style-name="P72">– Importe concedido:131.760,00 €</text:p>
      <text:p text:style-name="P73">– Beneficiario: Red Impulsa Formación, SL.</text:p>
      <text:p text:style-name="P74">– Objetivo/finalidad: formación no formal de cualificación y recualificación de la población activa.</text:p>
      <text:p text:style-name="P75">– Administración concedente: Dirección general de formación y empleo LABORA.</text:p>
      <text:p text:style-name="P76">– Descripción detallada: Financiación de acciones de formación no formal de cualificación y recualificación de la población activa, vinculada a cualificaciones profesionales incluidas en el Catálogo Nacional de Cualificaciones Profesionales, en sectores estratégicos, de acuerdo con la dotación presupuestaria asignada a tal fin, en el marco de la Inversión.</text:p>
      <text:p text:style-name="P77"/>
      <text:p text:style-name="P78"><text:span text:style-name="T79">● Andalucía–</text:span><text:span text:style-name="T80"><text:s/>Resolución de la Dirección General de Formación Profesional para el Empleo, del procedimiento de concesión de la Subvención Pública regulada mediante la Orden de 29 de mayo de 2024 por la que se establecen las bases reguladoras de la concesión de subvenciones, en régimen de concurrencia no competitiva, destinadas a la formación no formal de cualificación y recualificación de la población activa, vinculada a cualificaciones profesionales incluidas en el catálogo nacional de cualificaciones profesionales, o catálogos que determine la normativa vigente, financiado por el Ministerio de Educación, Formación Profesional y Deportes y por la Unión Europea– NEXT GENERATION EU (C20.I01.P04.S17), y se efectúa la convocatoria del año 2024.</text:span></text:p>
      <text:p text:style-name="P81">– Expediente: MMR242024SC300000066</text:p>
      <text:p text:style-name="P82">– Importe concedido: 274.500,00€</text:p>
      <text:soft-page-break/>
      <text:p text:style-name="P83">– Beneficiario: Red Impulsa Formación, SL.</text:p>
      <text:p text:style-name="P84">– Objetivo/finalidad: formación no formal de cualificación y recualificación de la población activa.</text:p>
      <text:p text:style-name="P85">– Administración concedente: Dirección General de Formación Profesional para el Empleo Junta de Andalucía.</text:p>
      <text:p text:style-name="P86">– Descripción detallada: Financiación de acciones de formación no formal de cualificación y recualificación de la población activa, vinculada a cualificaciones profesionales incluidas en el Catálogo Nacional de Cualificaciones Profesionales, o catálogos que determine la normativa vigente, en sectores estratégicos, para empresas, asociaciones empresariales, entidades de formación y entidades sin ánimo de lucro, en el marco del Plan de Recuperación, Transformación y Resiliencia, financiado por el Ministerio de Educación, Formación Profesional y Deportes y por la Unión Europea– NextGenerationEU (C20.I01.P04.S17) para personas trabajadoras desempleadas (100% de las plazas) en modalidad teleformación en el ámbito territorial de Andalucía.</text:p>
      <text:p text:style-name="P87"/>
      <text:p text:style-name="P88"><text:span text:style-name="T89">●<text:s/></text:span><text:span text:style-name="T90">Extremadura–</text:span><text:span text:style-name="T91"><text:s/>Resolución del procedimiento de concesión de Subvenciones Públicas, correspondientes al ejercicio 2024, para la realización de programas de formación dirigidos prioritariamente a personas trabajadoras ocupadas en el ámbito de la comunidad autónoma de Extremadura.</text:span></text:p>
      <text:p text:style-name="P92">– Expediente:<text:s/><text:tab/>FO/STI007/24</text:p>
      <text:p text:style-name="P93">– Importe concedido:<text:s/>38.200,00€</text:p>
      <text:p text:style-name="P94">– Beneficiario: Red Impulsa Formación, SL.</text:p>
      <text:p text:style-name="P95">– Objetivo/finalidad: Formación para el empleo.</text:p>
      <text:p text:style-name="P96">– Administración concedente: Servicio Extremeño Público de Empleo.</text:p>
      <text:p text:style-name="P97">– Descripción detallada: Formación de especialidades de catálogo nacional no conducentes a certificados de profesionalidad para personas ocupados (70% de las plazas), y personas trabajadoras desempleadas (30% de las plazas) en modalidad teleformación en el ámbito territorial de Extremadura.</text:p>
      <text:p text:style-name="P98"/>
      <text:p text:style-name="P99"/>
      <text:p text:style-name="P100"><text:span text:style-name="T101">➤</text:span><text:span text:style-name="T102"><text:s/>Información publicada el 18 de marzo de 2024.</text:span></text:p>
      <text:p text:style-name="P103"><text:span text:style-name="T104">➤</text:span><text:span text:style-name="T105"><text:s/>Información actualizada el 10 de septiembre de 20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fo:font-size="11pt" style:font-size-asian="11pt" style:font-size-complex="11pt" fo:hyphenate="false"/>
    </style:style>
    <style:style style:name="Fuentedepárrafopredeter." style:display-name="Fuente de párrafo predeter." style:family="text"/>
    <text:list-style style:name="WW_OutlineListStyle_21" style:display-name="WW_OutlineListStyle_2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20" style:display-name="WW_OutlineListStyle_2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5" style:parent-style-name="Fuentedepárrafopredeter." style:family="text">
      <style:text-properties style:font-name="Roboto" fo:color="#333333" fo:font-size="11pt" style:font-size-asian="11pt" style:font-size-complex="11pt"/>
    </style:style>
    <style:style style:name="T6" style:parent-style-name="Númerodepágina" style:family="text">
      <style:text-properties fo:color="#262626"/>
    </style:style>
    <style:style style:name="P7"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8"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9"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text:p text:style-name="P3"/>
      </style:header>
      <style:footer>
        <text:p text:style-name="P4"><text:span text:style-name="T5"><draw:frame draw:z-index="251659264" draw:id="id0" draw:style-name="a1" draw:name="Cuadro de texto 1" text:anchor-type="paragraph" svg:x="4.25in" svg:y="0.48055in" svg:width="0.16181in" svg:height="0.23889in" style:rel-width="scale" style:rel-height="scale"><draw:text-box><text:p text:style-name="Piedepágina"><text:span text:style-name="T6"><text:page-number text:fixed="false">2</text:page-number></text:span></text:p></draw:text-box><svg:title/><svg:desc/></draw:frame></text:span></text:p>
        <text:p text:style-name="P7"/>
        <text:p text:style-name="P8">CIF B87877122 Folio 98 del tomo 2224 General, hoja G.C. 55935 e inscripción 1º 13/07/17</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4-09-06T11:34:00Z</meta:creation-date>
    <dc:date>2024-09-10T10:26:00Z</dc:date>
    <meta:template xlink:href="Normal" xlink:type="simple"/>
    <meta:editing-cycles>4</meta:editing-cycles>
    <meta:editing-duration>PT780S</meta:editing-duration>
    <meta:document-statistic meta:page-count="4" meta:paragraph-count="20" meta:word-count="1593" meta:character-count="10337" meta:row-count="73" meta:non-whitespace-character-count="8764"/>
  </office:meta>
</office:document-meta>
</file>