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0 0 0 0 0 0 0 0 0 0"/>
    <style:font-face style:name="Aptos Display" svg:font-family="Aptos Display" style:font-family-generic="swiss" style:font-pitch="variable" svg:panose-1="2 11 0 4 2 2 2 2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Roboto Light" svg:font-family="Roboto Light" style:font-family-generic="system" style:font-pitch="variable" svg:panose-1="2 0 0 0 0 0 0 0 0 0"/>
  </office:font-face-decls>
  <office:automatic-styles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start"/>
    </style:style>
    <style:style style:name="P11" style:parent-style-name="Normal" style:family="paragraph">
      <style:paragraph-properties fo:text-align="start"/>
    </style:style>
    <style:style style:name="P12" style:parent-style-name="Normal" style:family="paragraph">
      <style:paragraph-properties fo:text-align="start"/>
    </style:style>
    <style:style style:name="P13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4" style:parent-style-name="Párrafodelista" style:list-style-name="LFO22" style:family="paragraph">
      <style:paragraph-properties fo:text-align="start" fo:line-height="150%"/>
      <style:text-properties fo:font-weight="bold" style:font-weight-asian="bold" style:font-weight-complex="bold"/>
    </style:style>
    <style:style style:name="P15" style:parent-style-name="Párrafodelista" style:list-style-name="LFO22" style:family="paragraph">
      <style:paragraph-properties fo:text-align="start" fo:line-height="150%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8" style:parent-style-name="Normal" style:family="paragraph">
      <style:paragraph-properties fo:line-height="150%"/>
    </style:style>
  </office:automatic-styles>
  <office:body>
    <office:text text:use-soft-page-breaks="true">
      <text:p text:style-name="P1">INFORMES COMISIONADO DE TRANSPARENCIA</text:p>
      <text:p text:style-name="P9"/>
      <text:p text:style-name="Normal">En el 2024 se realiza los informes para la evaluación del ITCanarias 2022-2023, el 2 de octubre de 2024 se recibe la resolución de las evaluaciones realizadas por el Comisionado de Transparencia:</text:p>
      <text:p text:style-name="P10"/>
      <text:p text:style-name="P11">Informe ITV de transparencia 2022-2023 (pdf) (odt)</text:p>
      <text:p text:style-name="P12"/>
      <text:p text:style-name="P13"><text:s/></text:p>
      <text:list text:style-name="LFO22" text:continue-numbering="true">
        <text:list-item>
          <text:p text:style-name="P14">Información publicada el 1 de enero de 2022</text:p>
        </text:list-item>
        <text:list-item>
          <text:p text:style-name="P15">Información actualizada el 3 de octubre de 2024</text:p>
        </text:list-item>
      </text:list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0 0 0 0 0 0 0 0 0 0"/>
    <style:font-face style:name="Aptos Display" svg:font-family="Aptos Display" style:font-family-generic="swiss" style:font-pitch="variable" svg:panose-1="2 11 0 4 2 2 2 2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Roboto Light" svg:font-family="Roboto Light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20" style:display-name="WW_OutlineListStyle_2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9" style:display-name="WW_OutlineListStyle_1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1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Bea Ramos</dc:creator>
    <meta:creation-date>2024-10-03T07:40:00Z</meta:creation-date>
    <dc:date>2024-10-03T07:48:00Z</dc:date>
    <meta:print-date>2024-10-03T07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9" meta:character-count="384" meta:row-count="2" meta:non-whitespace-character-count="326"/>
  </office:meta>
</office:document-meta>
</file>