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8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Párrafodelista" style:list-style-name="LFO19" style:family="paragraph"/>
    <style:style style:name="P12" style:parent-style-name="Párrafodelista" style:list-style-name="LFO19" style:family="paragraph"/>
    <style:style style:name="P13" style:parent-style-name="Párrafodelista" style:list-style-name="LFO19" style:family="paragraph"/>
    <style:style style:name="P14" style:parent-style-name="Párrafodelista" style:list-style-name="LFO19" style:family="paragraph"/>
    <style:style style:name="P15" style:parent-style-name="Párrafodelista" style:list-style-name="LFO19" style:family="paragraph"/>
    <style:style style:name="P16" style:parent-style-name="Párrafodelista" style:list-style-name="LFO19" style:family="paragraph"/>
    <style:style style:name="P17" style:parent-style-name="Párrafodelista" style:family="paragraph">
      <style:paragraph-properties fo:margin-left="0.4472in">
        <style:tab-stops/>
      </style:paragraph-properties>
    </style:style>
    <style:style style:name="P18" style:parent-style-name="Párrafodelista" style:list-style-name="LFO18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Párrafodelista" style:list-style-name="LFO19" style:family="paragraph"/>
    <style:style style:name="P21" style:parent-style-name="Párrafodelista" style:list-style-name="LFO19" style:family="paragraph"/>
    <style:style style:name="P22" style:parent-style-name="Párrafodelista" style:list-style-name="LFO19" style:family="paragraph"/>
    <style:style style:name="P23" style:parent-style-name="Párrafodelista" style:list-style-name="LFO19" style:family="paragraph"/>
    <style:style style:name="P24" style:parent-style-name="Párrafodelista" style:list-style-name="LFO19" style:family="paragraph"/>
    <style:style style:name="P25" style:parent-style-name="Párrafodelista" style:list-style-name="LFO19" style:family="paragraph"/>
    <style:style style:name="P26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27" style:parent-style-name="Párrafodelista" style:list-style-name="LFO18" style:family="paragraph"/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Párrafodelista" style:list-style-name="LFO19" style:family="paragraph"/>
    <style:style style:name="P30" style:parent-style-name="Párrafodelista" style:list-style-name="LFO19" style:family="paragraph"/>
    <style:style style:name="P31" style:parent-style-name="Párrafodelista" style:list-style-name="LFO19" style:family="paragraph"/>
    <style:style style:name="P32" style:parent-style-name="Párrafodelista" style:list-style-name="LFO19" style:family="paragraph"/>
    <style:style style:name="P33" style:parent-style-name="Párrafodelista" style:list-style-name="LFO19" style:family="paragraph"/>
    <style:style style:name="P34" style:parent-style-name="Párrafodelista" style:list-style-name="LFO19" style:family="paragraph"/>
    <style:style style:name="P35" style:parent-style-name="Normal" style:family="paragraph">
      <style:paragraph-properties fo:margin-left="0.1972in">
        <style:tab-stops/>
      </style:paragraph-properties>
    </style:style>
    <style:style style:name="P36" style:parent-style-name="Párrafodelista" style:list-style-name="LFO18" style:family="paragraph"/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Párrafodelista" style:list-style-name="LFO19" style:family="paragraph"/>
    <style:style style:name="P39" style:parent-style-name="Párrafodelista" style:list-style-name="LFO19" style:family="paragraph"/>
    <style:style style:name="P40" style:parent-style-name="Párrafodelista" style:list-style-name="LFO19" style:family="paragraph"/>
    <style:style style:name="P41" style:parent-style-name="Párrafodelista" style:list-style-name="LFO19" style:family="paragraph"/>
    <style:style style:name="P42" style:parent-style-name="Párrafodelista" style:list-style-name="LFO19" style:family="paragraph"/>
    <style:style style:name="P43" style:parent-style-name="Párrafodelista" style:list-style-name="LFO19" style:family="paragraph"/>
    <style:style style:name="P44" style:parent-style-name="Párrafodelista" style:list-style-name="LFO18" style:family="paragraph"/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Párrafodelista" style:list-style-name="LFO19" style:family="paragraph"/>
    <style:style style:name="P47" style:parent-style-name="Párrafodelista" style:list-style-name="LFO19" style:family="paragraph"/>
    <style:style style:name="P48" style:parent-style-name="Párrafodelista" style:list-style-name="LFO19" style:family="paragraph"/>
    <style:style style:name="P49" style:parent-style-name="Párrafodelista" style:list-style-name="LFO19" style:family="paragraph"/>
    <style:style style:name="P50" style:parent-style-name="Párrafodelista" style:list-style-name="LFO19" style:family="paragraph"/>
    <style:style style:name="P51" style:parent-style-name="Párrafodelista" style:list-style-name="LFO19" style:family="paragraph"/>
    <style:style style:name="P52" style:parent-style-name="Párrafodelista" style:list-style-name="LFO18" style:family="paragraph"/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Párrafodelista" style:list-style-name="LFO19" style:family="paragraph"/>
    <style:style style:name="P55" style:parent-style-name="Párrafodelista" style:list-style-name="LFO19" style:family="paragraph"/>
    <style:style style:name="P56" style:parent-style-name="Párrafodelista" style:list-style-name="LFO19" style:family="paragraph"/>
    <style:style style:name="P57" style:parent-style-name="Párrafodelista" style:list-style-name="LFO19" style:family="paragraph"/>
    <style:style style:name="P58" style:parent-style-name="Párrafodelista" style:list-style-name="LFO19" style:family="paragraph"/>
    <style:style style:name="P59" style:parent-style-name="Párrafodelista" style:list-style-name="LFO19" style:family="paragraph"/>
    <style:style style:name="P60" style:parent-style-name="Párrafodelista" style:list-style-name="LFO21" style:family="paragraph"/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Párrafodelista" style:list-style-name="LFO19" style:family="paragraph"/>
    <style:style style:name="P63" style:parent-style-name="Párrafodelista" style:list-style-name="LFO19" style:family="paragraph"/>
    <style:style style:name="P64" style:parent-style-name="Párrafodelista" style:list-style-name="LFO19" style:family="paragraph"/>
    <style:style style:name="P65" style:parent-style-name="Párrafodelista" style:list-style-name="LFO19" style:family="paragraph"/>
    <style:style style:name="P66" style:parent-style-name="Párrafodelista" style:list-style-name="LFO19" style:family="paragraph"/>
    <style:style style:name="P67" style:parent-style-name="Párrafodelista" style:list-style-name="LFO19" style:family="paragraph"/>
    <style:style style:name="P68" style:parent-style-name="Párrafodelista" style:list-style-name="LFO20" style:family="paragraph">
      <style:paragraph-properties fo:line-height="150%"/>
    </style:style>
    <style:style style:name="T69" style:parent-style-name="Fuentedepárrafopredeter." style:family="text">
      <style:text-properties style:font-name="Segoe UI Symbol" style:font-name-complex="Segoe UI Symbol" fo:font-weight="bold" style:font-weight-asian="bold" style:font-weight-complex="bold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P71" style:parent-style-name="Párrafodelista" style:list-style-name="LFO20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5</text:p>
      <text:p text:style-name="Normal"/>
      <text:list text:style-name="LFO18" text:continue-numbering="true">
        <text:list-item>
          <text:p text:style-name="P9"><text:span text:style-name="T10">Estatal –<text:s/></text:span>Convocatoria para la concesión, de subvenciones públicas para la ejecución de programas de formación de ámbito estatal dirigidos, prioritariamente, a las personas ocupadas. Año 2024.</text:p>
        </text:list-item>
      </text:list>
      <text:list text:style-name="LFO19" text:continue-numbering="true">
        <text:list-item>
          <text:p text:style-name="P11">Expediente: F240038AA (Hostelería y Turismo).</text:p>
        </text:list-item>
        <text:list-item>
          <text:p text:style-name="P12">Importe concedido: 83.898,00 €.</text:p>
        </text:list-item>
        <text:list-item>
          <text:p text:style-name="P13"><text:s/>Beneficiario: Red Impulsa Formación, SL.</text:p>
        </text:list-item>
        <text:list-item>
          <text:p text:style-name="P14">Objetivo/finalidad: Formación para el empleo.</text:p>
        </text:list-item>
        <text:list-item>
          <text:p text:style-name="P15">Administración concedente: Servicio Público de Empleo Estatal.</text:p>
        </text:list-item>
        <text:list-item>
          <text:p text:style-name="P16"><text:s/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Hostelería y Turismo.</text:p>
        </text:list-item>
      </text:list>
      <text:p text:style-name="P17"/>
      <text:list text:style-name="LFO18" text:continue-numbering="true">
        <text:list-item>
          <text:p text:style-name="P18"><text:span text:style-name="T19">Estatal –<text:s/></text:span>Convocatoria para la concesión, de subvenciones públicas para la ejecución de programas de formación de ámbito estatal dirigidos, prioritariamente, a las personas ocupadas. Año 2024.</text:p>
        </text:list-item>
      </text:list>
      <text:p text:style-name="Normal"/>
      <text:list text:style-name="LFO19" text:continue-numbering="true">
        <text:list-item>
          <text:p text:style-name="P20">Expediente: F240039AA (Comercio y Marketing)</text:p>
        </text:list-item>
        <text:list-item>
          <text:p text:style-name="P21">Importe concedido: 159.757,20 €</text:p>
        </text:list-item>
        <text:list-item>
          <text:p text:style-name="P22">Beneficiario: Red Impulsa Formación, SL.</text:p>
        </text:list-item>
        <text:list-item>
          <text:p text:style-name="P23">Objetivo/finalidad: Formación para el empleo.</text:p>
        </text:list-item>
        <text:list-item>
          <text:p text:style-name="P24">Administración concedente: Servicio Público de Empleo Estatal.</text:p>
        </text:list-item>
        <text:list-item>
          <text:p text:style-name="P25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Comercio y Marketing.</text:p>
        </text:list-item>
      </text:list>
      <text:p text:style-name="P26"/>
      <text:list text:style-name="LFO18" text:continue-numbering="true">
        <text:list-item>
          <text:p text:style-name="P27"><text:span text:style-name="T28">Estatal</text:span> – Convocatoria para la concesión, de subvenciones públicas para la ejecución de programas de formación de ámbito estatal dirigidos, prioritariamente, a las personas ocupadas. Año 2024.</text:p>
        </text:list-item>
      </text:list>
      <text:list text:style-name="LFO19" text:continue-numbering="true">
        <text:list-item>
          <text:p text:style-name="P29">Expediente: F240041AA (Administración y Gestión).</text:p>
        </text:list-item>
        <text:list-item>
          <text:p text:style-name="P30">Importe concedido: 49.510,80 €.</text:p>
        </text:list-item>
        <text:list-item>
          <text:p text:style-name="P31">Beneficiario: Red Impulsa Formación, SL.</text:p>
        </text:list-item>
        <text:list-item>
          <text:p text:style-name="P32">Objetivo/finalidad: Formación para el empleo.</text:p>
        </text:list-item>
        <text:list-item>
          <text:p text:style-name="P33">Administración concedente: Servicio Público de Empleo Estatal.</text:p>
        </text:list-item>
        <text:list-item>
          <text:p text:style-name="P34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Administración y Gestión.</text:p>
        </text:list-item>
      </text:list>
      <text:p text:style-name="P35"/>
      <text:list text:style-name="LFO18" text:continue-numbering="true">
        <text:list-item>
          <text:p text:style-name="P36"><text:span text:style-name="T37">Estatal<text:s/></text:span>– Convocatoria para la concesión, de subvenciones públicas para la ejecución de programas de formación de ámbito estatal dirigidos, prioritariamente, a las personas ocupadas. Año 2024.</text:p>
        </text:list-item>
      </text:list>
      <text:p text:style-name="Normal"/>
      <text:list text:style-name="LFO19" text:continue-numbering="true">
        <text:list-item>
          <text:p text:style-name="P38">Expediente: F240042AA (Servicios a las Empresas)</text:p>
        </text:list-item>
        <text:list-item>
          <text:p text:style-name="P39">Importe concedido: 102.465,00 €.</text:p>
        </text:list-item>
        <text:list-item>
          <text:p text:style-name="P40">Beneficiario: Red Impulsa Formación, SL.</text:p>
        </text:list-item>
        <text:list-item>
          <text:p text:style-name="P41">Objetivo/finalidad: Formación para el empleo.</text:p>
        </text:list-item>
        <text:list-item>
          <text:p text:style-name="P42">Administración concedente: Servicio Público de Empleo Estatal.</text:p>
        </text:list-item>
        <text:list-item>
          <text:p text:style-name="P43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Servicios a las Empresas.</text:p>
        </text:list-item>
      </text:list>
      <text:p text:style-name="Normal"/>
      <text:list text:style-name="LFO18" text:continue-numbering="true">
        <text:list-item>
          <text:p text:style-name="P44"><text:span text:style-name="T45">Navarra<text:s/></text:span>– RESOLUCIÓN 265E/2025, de 14 de febrero, de la directora gerente del Servicio Navarro de Empleo-Nafar Lansare, por la que por la que se concede a RED IMPULSA FORMACIÓN S.L., la cantidad de 31.572,35 euros para la realización de programas formativos dirigidos a personas ocupadas y vinculadas a la Estrategia de Especialización inteligente.</text:p>
        </text:list-item>
      </text:list>
      <text:p text:style-name="Normal"/>
      <text:list text:style-name="LFO19" text:continue-numbering="true">
        <text:list-item>
          <text:p text:style-name="P46">Expediente: 0011-3150-2025-000002</text:p>
        </text:list-item>
        <text:list-item>
          <text:p text:style-name="P47">Importe concedido: 31.572,35.</text:p>
        </text:list-item>
        <text:list-item>
          <text:p text:style-name="P48">Beneficiario: Red Impulsa Formación, SL.</text:p>
        </text:list-item>
        <text:list-item>
          <text:p text:style-name="P49">Objetivo/finalidad: Formación para el empleo.</text:p>
        </text:list-item>
        <text:list-item>
          <text:p text:style-name="P50">Administración concedente: Servicio Público de Empleo Estatal.</text:p>
        </text:list-item>
        <text:list-item>
          <text:p text:style-name="P51">Descripción detallada: Formación de especialidades de catálogo nacional no conducentes a certificados de profesionalidad para personas ocupados (70% de las plazas), y personas trabajadoras desempleadas (30% de las plazas) en modalidad mixta en el ámbito territorial de Navarra.</text:p>
        </text:list-item>
      </text:list>
      <text:p text:style-name="Normal"/>
      <text:list text:style-name="LFO18" text:continue-numbering="true">
        <text:list-item>
          <text:p text:style-name="P52"><text:span text:style-name="T53">Extremadura<text:s/></text:span>– Subvenciones previstas en la línea 2, destinadas a financiar el desarrollo de acciones para la formación de cualificación y recualificación (reskilling/upskilling) de la población activa en sectores estratégicos, sector del cuidado de las personas y en zonas en riesgo de despoblación a ejecutar por entidades de formación.</text:p>
        </text:list-item>
      </text:list>
      <text:p text:style-name="Normal"/>
      <text:list text:style-name="LFO19" text:continue-numbering="true">
        <text:list-item>
          <text:p text:style-name="P54">Expediente: RL2/00036/25</text:p>
        </text:list-item>
        <text:list-item>
          <text:p text:style-name="P55">Importe concedido: 90.585,00.</text:p>
        </text:list-item>
        <text:list-item>
          <text:p text:style-name="P56">Beneficiario: Red Impulsa Formación, SL.</text:p>
        </text:list-item>
        <text:list-item>
          <text:p text:style-name="P57">Objetivo/finalidad: Formación para el empleo.</text:p>
        </text:list-item>
        <text:list-item>
          <text:p text:style-name="P58">Administración concedente: Servicio Extremeño Público de Empleo.</text:p>
        </text:list-item>
        <text:list-item>
          <text:p text:style-name="P59">Descripción detallada: Subvenciones previstas en la línea 2, destinadas a financiar el desarrollo de acciones para la formación de cualificación y recualificación (reskilling/upskilling) de la población activa en sectores estratégicos, sector del cuidado de las personas y en zonas en riesgo de despoblación a ejecutar por entidades de formación.</text:p>
        </text:list-item>
      </text:list>
      <text:p text:style-name="Normal"/>
      <text:list text:style-name="LFO21" text:continue-numbering="true">
        <text:list-item>
          <text:p text:style-name="P60"><text:span text:style-name="T61">Navarra<text:s/></text:span>– RESOLUCIÓN 2393E/2025, de 11 de junio, de la directora gerente del Servicio Navarro de Empleo-Nafar Lansare por la que se resuelve la convocatoria para la subvención en 2025 de programas de formación dirigidos a personas ocupadas.</text:p>
        </text:list-item>
      </text:list>
      <text:p text:style-name="Normal"/>
      <text:list text:style-name="LFO19" text:continue-numbering="true">
        <text:list-item>
          <text:p text:style-name="P62">Expediente:<text:s/>0011-2558-2025-000008</text:p>
        </text:list-item>
        <text:list-item>
          <text:p text:style-name="P63">Importe concedido: 50.000,00€</text:p>
        </text:list-item>
        <text:list-item>
          <text:p text:style-name="P64">Beneficiario: Red Impulsa Formación, SL.</text:p>
        </text:list-item>
        <text:list-item>
          <text:p text:style-name="P65">Objetivo/finalidad: Formación para el empleo.</text:p>
        </text:list-item>
        <text:list-item>
          <text:p text:style-name="P66">Administración concedente: Servicio Público de Empleo Estatal.</text:p>
        </text:list-item>
        <text:list-item>
          <text:p text:style-name="P67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p text:style-name="Normal"/>
      <text:list text:style-name="LFO20" text:continue-numbering="true">
        <text:list-item>
          <text:p text:style-name="P68"><text:span text:style-name="T69">I</text:span><text:span text:style-name="T70">nformación publicada el 17 de febrero 2025</text:span></text:p>
        </text:list-item>
        <text:list-item>
          <text:p text:style-name="P71">Información actualizada el<text:s/>12 de junio<text:s/>de 2025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style:font-name-asian="Roboto" style:font-name-complex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style:font-name-complex="Aptos Display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z-index="251659264" draw:id="id0" draw:style-name="a0" draw:name="Cuadro de texto 1" text:anchor-type="paragraph" svg:x="4.25in" svg:y="0.48071in" svg:width="0.16181in" svg:height="0.23889in" style:rel-width="scale" style:rel-height="scale"><draw:text-box><text:p text:style-name="Piedepágina"><text:span text:style-name="T5"><text:page-number text:fixed="false">3</text:page-number></text:span></text:p></draw:text-box><svg:title/><svg:desc/></draw:frame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5-06-12T08:24:00Z</meta:creation-date>
    <dc:date>2025-06-12T08:24:00Z</dc:date>
    <meta:template xlink:href="Normal" xlink:type="simple"/>
    <meta:editing-cycles>2</meta:editing-cycles>
    <meta:editing-duration>PT180S</meta:editing-duration>
    <meta:document-statistic meta:page-count="3" meta:paragraph-count="11" meta:word-count="862" meta:character-count="5592" meta:row-count="39" meta:non-whitespace-character-count="4741"/>
  </office:meta>
</office:document-meta>
</file>