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0" style:family="paragraph"/>
    <style:style style:name="P10" style:parent-style-name="Párrafodelista" style:list-style-name="LFO20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20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0" style:family="paragraph"/>
    <style:style style:name="P15" style:parent-style-name="Párrafodelista" style:list-style-name="LFO21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LFO21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5</text:p>
      <text:p text:style-name="Normal"/>
      <text:list text:style-name="LFO20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Párrafodelista"/>
      <text:list text:style-name="LFO20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20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20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><text:s/></text:p>
      <text:list text:style-name="LFO21" text:continue-numbering="true">
        <text:list-item>
          <text:p text:style-name="P15">Información publicada el 18 de marzo de 2025</text:p>
        </text:list-item>
        <text:list-item>
          <text:p text:style-name="P16">Información actualizada el 18 de noviembre 2025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11:00Z</meta:creation-date>
    <dc:date>2025-11-18T09:0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12" meta:character-count="733" meta:row-count="5" meta:non-whitespace-character-count="622"/>
  </office:meta>
</office:document-meta>
</file>