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3" style:family="paragraph"/>
    <style:style style:name="P10" style:parent-style-name="Párrafodelista" style:list-style-name="LFO23" style:family="paragraph"/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Párrafodelista" style:list-style-name="LFO24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5</text:p>
      <text:p text:style-name="Normal"/>
      <text:list text:style-name="LFO23" text:continue-numbering="true">
        <text:list-item>
          <text:p text:style-name="P9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se han celebrado Convenios suscritos entre la Red Impulsa Formaci<text:span text:style-name="T11">ó</text:span>n, SL y ninguna Administraci<text:span text:style-name="T12">ó</text:span>n P<text:span text:style-name="T13">ú</text:span>blica. Por consecuente, no figuran modificaciones realizadas durante la vigencia.</text:p>
        </text:list-item>
      </text:list>
      <text:p text:style-name="Párrafodelista"/>
      <text:p text:style-name="Normal"><text:s/></text:p>
      <text:list text:style-name="LFO24" text:continue-numbering="true">
        <text:list-item>
          <text:p text:style-name="P14">Información publicada el 18 de marzo de 2024</text:p>
        </text:list-item>
        <text:list-item>
          <text:p text:style-name="P15"><text:span text:style-name="T16">Información actualizada el<text:s/></text:span><text:span text:style-name="T17">18 de noviembre</text:span><text:span text:style-name="T18"><text:s/>de 202</text:span><text:span text:style-name="T19">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8:00Z</meta:creation-date>
    <dc:date>2025-11-17T15:0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91" meta:character-count="591" meta:row-count="4" meta:non-whitespace-character-count="501"/>
  </office:meta>
</office:document-meta>
</file>