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/>
  </office:font-face-decls>
  <office:automatic-styles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Párrafodelista" style:list-style-name="LFO20" style:family="paragraph"/>
    <style:style style:name="P18" style:parent-style-name="Párrafodelista" style:list-style-name="LFO20" style:family="paragraph"/>
    <style:style style:name="P19" style:parent-style-name="Párrafodelista" style:list-style-name="LFO20" style:family="paragraph"/>
    <style:style style:name="P20" style:parent-style-name="Párrafodelista" style:list-style-name="LFO20" style:family="paragraph">
      <style:paragraph-properties fo:margin-left="0.9847in">
        <style:tab-stops/>
      </style:paragraph-properties>
    </style:style>
    <style:style style:name="P21" style:parent-style-name="Párrafodelista" style:list-style-name="LFO20" style:family="paragraph">
      <style:paragraph-properties fo:margin-left="0.9847in">
        <style:tab-stops/>
      </style:paragraph-properties>
    </style:style>
    <style:style style:name="P22" style:parent-style-name="Párrafodelista" style:list-style-name="LFO20" style:family="paragraph"/>
    <style:style style:name="P23" style:parent-style-name="Normal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24" style:parent-style-name="Párrafodelista" style:list-style-name="LFO21" style:family="paragraph">
      <style:paragraph-properties fo:text-align="start" fo:line-height="150%"/>
      <style:text-properties fo:font-weight="bold" style:font-weight-asian="bold" style:font-weight-complex="bold"/>
    </style:style>
    <style:style style:name="P25" style:parent-style-name="Párrafodelista" style:list-style-name="LFO21" style:family="paragraph">
      <style:paragraph-properties fo:text-align="start" fo:line-height="150%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start"/>
      <style:text-properties fo:font-weight="bold" style:font-weight-asian="bold" style:font-weight-complex="bold"/>
    </style:style>
  </office:automatic-styles>
  <office:body>
    <office:text text:use-soft-page-breaks="true">
      <text:p text:style-name="P1">Cumplimiento Norma EN301549</text:p>
      <text:p text:style-name="P9"/>
      <text:p text:style-name="P10">Declaración Responsable</text:p>
      <text:p text:style-name="Normal"/>
      <text:p text:style-name="Normal">Red Impulsa Formación, SL se ha comprometido a hacer accesible su sitio web de conformidad con el Real Decreto 1112/2018, de 7 de septiembre, sobre accesibilidad de los sitios web y aplicaciones para dispositivos móviles del sector público, por el que se traspone la Directiva (UE) 2016/2102 del Parlamento Europeo y del Consejo, de 26 de octubre de 2016.</text:p>
      <text:p text:style-name="Normal"/>
      <text:p text:style-name="Normal">La presente declaración de accesibilidad se aplica al sitio web redimpulsa.net, excluyendo los contenidos incrustados provenientes de otros dominios.</text:p>
      <text:p text:style-name="Normal"/>
      <text:p text:style-name="P11">Situación de Cumplimiento</text:p>
      <text:p text:style-name="Normal"/>
      <text:p text:style-name="Normal">Este sitio web es conforme con el RD 1112/2018.</text:p>
      <text:p text:style-name="Normal"/>
      <text:p text:style-name="P12">Contenido no accesible:</text:p>
      <text:p text:style-name="Normal"/>
      <text:p text:style-name="Normal">No aplica.</text:p>
      <text:p text:style-name="Normal"/>
      <text:p text:style-name="P13">Carga desproporcionada:</text:p>
      <text:p text:style-name="Normal"/>
      <text:p text:style-name="Normal">No aplica.</text:p>
      <text:p text:style-name="Normal"/>
      <text:p text:style-name="P14">Contenido que no entra dentro del ámbito de la legislación aplicable:</text:p>
      <text:p text:style-name="Normal"/>
      <text:p text:style-name="Normal">Puede haber contenidos de terceros que no estén desarrollados por Red Impulsa Formación ni están bajo nuestro control, como, por ejemplo, archivos ofimáticos.</text:p>
      <text:p text:style-name="Normal"/>
      <text:p text:style-name="P15">Preparación de la presente declaración de accesibilidad</text:p>
      <text:p text:style-name="Normal"/>
      <text:p text:style-name="Normal">La presente declaración fue preparada el día 01/01/2022 y revisada el 18/03/2024.</text:p>
      <text:p text:style-name="Normal"/>
      <text:p text:style-name="Normal">El método empleado para preparar la declaración ha sido una autoevaluación llevada a cabo por el equipo de desarrollo informática de la entidad.</text:p>
      <text:p text:style-name="Normal"/>
      <text:p text:style-name="P16">Contenido adicional:</text:p>
      <text:p text:style-name="Normal"/>
      <text:list text:style-name="LFO20" text:continue-numbering="true">
        <text:list-item>
          <text:p text:style-name="P17">Este sitio web aplica los requisitos de la Norma UNE-EN 301549:2019 considerando las excepciones del Real Decreto 1112/2018.</text:p>
        </text:list-item>
        <text:list-item>
          <text:p text:style-name="P18">La programación del portal se ha realizado utilizando hojas de estilo (CSS). Si el navegador o dispositivo de navegación no soporta hojas de estilo, la página web sigue siendo legible gracias a su marcación estructural.</text:p>
        </text:list-item>
        <text:list-item>
          <text:p text:style-name="P19">En la cabecera de las páginas puede aumentar o disminuir el tamaño de letra mediante las siguientes opciones:</text:p>
        </text:list-item>
        <text:list-item>
          <text:p text:style-name="P20">[icono de la web T+]: aumenta el tamaño del texto.</text:p>
        </text:list-item>
        <text:list-item>
          <text:p text:style-name="P21">[icono de la web T-]: disminuye el tamaño del texto.</text:p>
        </text:list-item>
        <text:list-item>
          <text:p text:style-name="P22">El sitio web está diseñado para su visualización Responsive, con lo que se visualiza de forma óptima en cualquier resolución y dispositivo, incluyendo tabletas (tablets) y móviles.</text:p>
        </text:list-item>
      </text:list>
      <text:p text:style-name="P23"/>
      <text:list text:style-name="LFO21" text:continue-numbering="true">
        <text:list-item>
          <text:p text:style-name="P24">Información publicada el 1 de enero de 2022</text:p>
        </text:list-item>
        <text:list-item>
          <text:p text:style-name="P25">Información actualizada el<text:s/>18 de noviembre 2025</text:p>
        </text:list-item>
      </text:list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style:font-name="Roboto" style:font-name-asian="Aptos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4-24T09:18:00Z</meta:creation-date>
    <dc:date>2025-11-18T16:32:00Z</dc:date>
    <meta:template xlink:href="Normal" xlink:type="simple"/>
    <meta:editing-cycles>5</meta:editing-cycles>
    <meta:editing-duration>PT0S</meta:editing-duration>
    <meta:document-statistic meta:page-count="2" meta:paragraph-count="4" meta:word-count="320" meta:character-count="2082" meta:row-count="14" meta:non-whitespace-character-count="1766"/>
  </office:meta>
</office:document-meta>
</file>