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/>
  </office:font-face-decls>
  <office:automatic-styles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start"/>
    </style:style>
    <style:style style:name="P13" style:parent-style-name="Normal" style:family="paragraph">
      <style:paragraph-properties fo:text-align="start"/>
    </style:style>
    <style:style style:name="P14" style:parent-style-name="Normal" style:family="paragraph">
      <style:paragraph-properties fo:text-align="start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start"/>
    </style:style>
    <style:style style:name="P18" style:parent-style-name="Normal" style:family="paragraph">
      <style:paragraph-properties fo:text-align="start"/>
    </style:style>
    <style:style style:name="P19" style:parent-style-name="Normal" style:family="paragraph">
      <style:paragraph-properties fo:text-align="start"/>
    </style:style>
    <style:style style:name="P20" style:parent-style-name="Normal" style:family="paragraph">
      <style:paragraph-properties fo:text-align="start"/>
    </style:style>
    <style:style style:name="P21" style:parent-style-name="Normal" style:family="paragraph">
      <style:paragraph-properties fo:text-align="start"/>
    </style:style>
    <style:style style:name="P22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23" style:parent-style-name="Párrafodelista" style:list-style-name="LFO23" style:family="paragraph">
      <style:paragraph-properties fo:text-align="start" fo:line-height="150%"/>
      <style:text-properties fo:font-weight="bold" style:font-weight-asian="bold" style:font-weight-complex="bold"/>
    </style:style>
    <style:style style:name="P24" style:parent-style-name="Párrafodelista" style:list-style-name="LFO23" style:family="paragraph">
      <style:paragraph-properties fo:text-align="start" fo:line-height="150%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27" style:parent-style-name="Normal" style:family="paragraph">
      <style:paragraph-properties fo:line-height="150%"/>
    </style:style>
  </office:automatic-styles>
  <office:body>
    <office:text text:use-soft-page-breaks="true">
      <text:p text:style-name="P1">INFORMES COMISIONADO DE TRANSPARENCIA</text:p>
      <text:p text:style-name="P9"><text:s/></text:p>
      <text:p text:style-name="P10">2024</text:p>
      <text:p text:style-name="P11"/>
      <text:p text:style-name="Normal">En el 2024 se realiza los informes para la evaluación del ITCanarias 2022-2023, el 2 de octubre de 2024 se recibe la resolución de las evaluaciones realizadas por el Comisionado de Transparencia:</text:p>
      <text:p text:style-name="P12"/>
      <text:p text:style-name="P13">Informe ITV de transparencia 2022-2023 (pdf) (odt)</text:p>
      <text:p text:style-name="P14"/>
      <text:p text:style-name="P15">2025</text:p>
      <text:p text:style-name="P16"/>
      <text:p text:style-name="P17">En el 2025<text:s/>se realiza los informes para la evaluación del ITCanarias 2023-2024, el<text:s/>18<text:s/>de<text:s/>noviembre<text:s/>de 2025<text:s/>pendiente de recibir<text:s/>la resolución de las evaluaciones realizadas por el Comisionado de Transparencia:</text:p>
      <text:p text:style-name="P18"/>
      <text:p text:style-name="P19">Informe Autoevaluación provisional de transparencia 2023-2024<text:s/>(pdf) (odt)</text:p>
      <text:p text:style-name="P20"/>
      <text:p text:style-name="P21"/>
      <text:p text:style-name="P22"><text:s/></text:p>
      <text:list text:style-name="LFO23" text:continue-numbering="true">
        <text:list-item>
          <text:p text:style-name="P23">Información publicada el 1 de enero de 2022</text:p>
        </text:list-item>
        <text:list-item>
          <text:p text:style-name="P24">Información actualizada el<text:s/>18 de noviembre<text:s/>de 2025</text:p>
        </text:list-item>
      </text:list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21" style:display-name="WW_OutlineListStyle_2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20" style:display-name="WW_OutlineListStyle_2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2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10-03T07:40:00Z</meta:creation-date>
    <dc:date>2025-11-17T15:11:00Z</dc:date>
    <meta:print-date>2024-10-03T07:4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5" meta:character-count="687" meta:row-count="4" meta:non-whitespace-character-count="583"/>
  </office:meta>
</office:document-meta>
</file>