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rfc-language-tag="es-ES_tradnl" fo:language="es"/>
    </style:style>
    <style:style style:name="P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" style:parent-style-name="Sinespaciado" style:family="paragraph">
      <style:text-properties style:rfc-language-tag="es-ES_tradnl" fo:language="es"/>
    </style:style>
    <style:style style:name="P4" style:parent-style-name="Sinespaciado" style:family="paragraph"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8" style:parent-style-name="Normal" style:family="paragraph">
      <style:text-properties style:rfc-language-tag="es-ES_tradnl" fo:language="es"/>
    </style:style>
    <style:style style:name="P9" style:parent-style-name="Párrafodelista" style:list-style-name="LFO1" style:family="paragraph">
      <style:text-properties style:rfc-language-tag="es-ES_tradnl" fo:language="es"/>
    </style:style>
    <style:style style:name="P10" style:parent-style-name="Párrafodelista" style:list-style-name="LFO1" style:family="paragraph">
      <style:text-properties style:rfc-language-tag="es-ES_tradnl" fo:language="es"/>
    </style:style>
    <style:style style:name="P11" style:parent-style-name="Párrafodelista" style:list-style-name="LFO1" style:family="paragraph">
      <style:text-properties style:rfc-language-tag="es-ES_tradnl" fo:language="es"/>
    </style:style>
    <style:style style:name="P12" style:parent-style-name="Párrafodelista" style:list-style-name="LFO1" style:family="paragraph">
      <style:text-properties style:rfc-language-tag="es-ES_tradnl" fo:language="es"/>
    </style:style>
    <style:style style:name="P13" style:parent-style-name="Párrafodelista" style:list-style-name="LFO1" style:family="paragraph">
      <style:text-properties style:rfc-language-tag="es-ES_tradnl" fo:language="es"/>
    </style:style>
    <style:style style:name="P14" style:parent-style-name="Párrafodelista" style:list-style-name="LFO1" style:family="paragraph">
      <style:text-properties style:rfc-language-tag="es-ES_tradnl" fo:language="es"/>
    </style:style>
    <style:style style:name="P15" style:parent-style-name="Párrafodelista" style:list-style-name="LFO1" style:family="paragraph">
      <style:text-properties style:rfc-language-tag="es-ES_tradnl" fo:language="es"/>
    </style:style>
    <style:style style:name="P16" style:parent-style-name="Párrafodelista" style:list-style-name="LFO1" style:family="paragraph">
      <style:text-properties style:rfc-language-tag="es-ES_tradnl" fo:language="es"/>
    </style:style>
    <style:style style:name="P17" style:parent-style-name="Párrafodelista" style:list-style-name="LFO1" style:family="paragraph">
      <style:text-properties style:rfc-language-tag="es-ES_tradnl" fo:language="es"/>
    </style:style>
    <style:style style:name="P18" style:parent-style-name="Párrafodelista" style:list-style-name="LFO1" style:family="paragraph">
      <style:text-properties style:rfc-language-tag="es-ES_tradnl" fo:language="es"/>
    </style:style>
    <style:style style:name="P19" style:parent-style-name="Párrafodelista" style:list-style-name="LFO1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Párrafodelista" style:list-style-name="LFO2" style:family="paragraph">
      <style:text-properties style:rfc-language-tag="es-ES_tradnl" fo:language="es"/>
    </style:style>
    <style:style style:name="P24" style:parent-style-name="Párrafodelista" style:list-style-name="LFO2" style:family="paragraph">
      <style:text-properties style:rfc-language-tag="es-ES_tradnl" fo:language="es"/>
    </style:style>
    <style:style style:name="P25" style:parent-style-name="Párrafodelista" style:list-style-name="LFO2" style:family="paragraph">
      <style:text-properties style:rfc-language-tag="es-ES_tradnl" fo:language="es"/>
    </style:style>
    <style:style style:name="P26" style:parent-style-name="Normal" style:family="paragraph">
      <style:text-properties style:rfc-language-tag="es-ES_tradnl" fo:language="es"/>
    </style:style>
    <style:style style:name="P2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text-properties style:rfc-language-tag="es-ES_tradnl" fo:language="es"/>
    </style:style>
    <style:style style:name="P29" style:parent-style-name="Párrafodelista" style:list-style-name="LFO3" style:family="paragraph">
      <style:text-properties style:rfc-language-tag="es-ES_tradnl" fo:language="es"/>
    </style:style>
    <style:style style:name="P30" style:parent-style-name="Párrafodelista" style:list-style-name="LFO3" style:family="paragraph">
      <style:text-properties style:rfc-language-tag="es-ES_tradnl" fo:language="es"/>
    </style:style>
    <style:style style:name="P31" style:parent-style-name="Párrafodelista" style:list-style-name="LFO3" style:family="paragraph">
      <style:text-properties style:rfc-language-tag="es-ES_tradnl" fo:language="es"/>
    </style:style>
    <style:style style:name="P32" style:parent-style-name="Párrafodelista" style:list-style-name="LFO3" style:family="paragraph"/>
    <style:style style:name="T33" style:parent-style-name="Fuentedepárrafopredeter." style:family="text">
      <style:text-properties style:rfc-language-tag="es-ES_tradnl" fo:language="es"/>
    </style:style>
  </office:automatic-styles>
  <office:body>
    <office:text text:use-soft-page-breaks="true">
      <text:p text:style-name="P1">Rodrigo Maria Pasquin Llorente</text:p>
      <text:p text:style-name="P2">Formación</text:p>
      <text:p text:style-name="P3">Estudios de ADE</text:p>
      <text:p text:style-name="P4">Formador de Formadores</text:p>
      <text:p text:style-name="P5"/>
      <text:p text:style-name="P6">Experiencia</text:p>
      <text:p text:style-name="P7">Formación</text:p>
      <text:p text:style-name="P8">8 años llevando proyectos de formación para ocupados y desempleados con el siguiente ámbito:</text:p>
      <text:list text:style-name="LFO1" text:continue-numbering="true">
        <text:list-item>
          <text:p text:style-name="P9">Planes Nacionales de Ocupados en 14 sectores.</text:p>
        </text:list-item>
        <text:list-item>
          <text:p text:style-name="P10">Planes de formación en Canarias</text:p>
        </text:list-item>
        <text:list-item>
          <text:p text:style-name="P11">Planes de formación en Extremadura</text:p>
        </text:list-item>
        <text:list-item>
          <text:p text:style-name="P12">Planes de formación en Andalucía</text:p>
        </text:list-item>
        <text:list-item>
          <text:p text:style-name="P13">Planes de formación en Valencia</text:p>
        </text:list-item>
        <text:list-item>
          <text:p text:style-name="P14">Planes de formación en Castilla la Mancha</text:p>
        </text:list-item>
        <text:list-item>
          <text:p text:style-name="P15">Planes de formación en Murcia</text:p>
        </text:list-item>
        <text:list-item>
          <text:p text:style-name="P16">Planes de formación en La Rioja</text:p>
        </text:list-item>
        <text:list-item>
          <text:p text:style-name="P17">Planes de formación en Navarra</text:p>
        </text:list-item>
        <text:list-item>
          <text:p text:style-name="P18">Planes de formación en Madrid</text:p>
        </text:list-item>
        <text:list-item>
          <text:p text:style-name="P19">Planes de formación en Galicia</text:p>
        </text:list-item>
      </text:list>
      <text:p text:style-name="P20"/>
      <text:p text:style-name="P21">Innovación</text:p>
      <text:p text:style-name="P22">En estos años de Red Impulsa ha llevado proyectos de investigación:</text:p>
      <text:list text:style-name="LFO2" text:continue-numbering="true">
        <text:list-item>
          <text:p text:style-name="P23">Plataforma Tecnológicas de la Agencia Estatal de Investigación</text:p>
        </text:list-item>
        <text:list-item>
          <text:p text:style-name="P24">Proyecto Investigo Nacional</text:p>
        </text:list-item>
        <text:list-item>
          <text:p text:style-name="P25">Proyecto Investigo Canarias</text:p>
        </text:list-item>
      </text:list>
      <text:p text:style-name="P26"/>
      <text:p text:style-name="P27">Calidad</text:p>
      <text:p text:style-name="P28">Establecer las políticas de calidad de la empresa:</text:p>
      <text:list text:style-name="LFO3" text:continue-numbering="true">
        <text:list-item>
          <text:p text:style-name="P29">ISO 9001</text:p>
        </text:list-item>
        <text:list-item>
          <text:p text:style-name="P30">ISO 14001</text:p>
        </text:list-item>
        <text:list-item>
          <text:p text:style-name="P31">ISO 27001</text:p>
        </text:list-item>
        <text:list-item>
          <text:p text:style-name="P32"><text:span text:style-name="T33">Plan de Igualda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5-11-24T10:16:00Z</meta:creation-date>
    <dc:date>2025-11-24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4" meta:row-count="6" meta:non-whitespace-character-count="741"/>
  </office:meta>
</office:document-meta>
</file>