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automatic-styles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4" style:parent-style-name="Párrafodelista" style:list-style-name="LFO20" style:family="paragraph">
      <style:paragraph-properties fo:text-align="start" fo:line-height="150%"/>
      <style:text-properties fo:font-weight="bold" style:font-weight-asian="bold" style:font-weight-complex="bold"/>
    </style:style>
    <style:style style:name="P15" style:parent-style-name="Párrafodelista" style:list-style-name="LFO20" style:family="paragraph">
      <style:paragraph-properties fo:text-align="start" fo:line-height="150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50%"/>
    </style:style>
  </office:automatic-styles>
  <office:body>
    <office:text text:use-soft-page-breaks="true">
      <text:p text:style-name="P1">Informes – Estadísticas</text:p>
      <text:p text:style-name="P9"/>
      <text:p text:style-name="P10">SOLICITUDES RECIBIDAS</text:p>
      <text:p text:style-name="P11"/>
      <text:p text:style-name="Normal">A la fecha de la última actualización, no hemos recibido ninguna solicitud a través de nuestro Portal de Transparencia.</text:p>
      <text:p text:style-name="P12"/>
      <text:p text:style-name="P13"><text:s/></text:p>
      <text:list text:style-name="LFO20" text:continue-numbering="true">
        <text:list-item>
          <text:p text:style-name="P14">Información publicada el 1 de enero de 2022</text:p>
        </text:list-item>
        <text:list-item>
          <text:p text:style-name="P15">Información actualizada el 18 de<text:s/>noviembre 2025</text:p>
        </text:list-item>
      </text:list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5-11-18T15:42:00Z</meta:creation-date>
    <dc:date>2025-11-18T15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5" meta:row-count="1" meta:non-whitespace-character-count="226"/>
  </office:meta>
</office:document-meta>
</file>