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Light" svg:font-family="Roboto Light" style:font-family-generic="system" style:font-pitch="variable"/>
    <style:font-face style:name="Segoe UI Symbol" svg:font-family="Segoe UI Symbol" style:font-family-generic="swiss" style:font-pitch="variable" svg:panose-1="2 11 5 2 4 2 4 2 2 3"/>
  </office:font-face-decls>
  <office:automatic-styles>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Roboto"/>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P9" style:parent-style-name="Párrafodelista" style:list-style-name="LFO20" style:family="paragraph"/>
    <style:style style:name="T10" style:parent-style-name="Fuentedepárrafopredeter." style:family="text">
      <style:text-properties fo:font-weight="bold" style:font-weight-asian="bold" style:font-weight-complex="bold"/>
    </style:style>
    <style:style style:name="P11" style:parent-style-name="Párrafodelista" style:list-style-name="LFO21" style:family="paragraph"/>
    <style:style style:name="P12" style:parent-style-name="Párrafodelista" style:list-style-name="LFO21" style:family="paragraph"/>
    <style:style style:name="P13" style:parent-style-name="Párrafodelista" style:list-style-name="LFO21" style:family="paragraph"/>
    <style:style style:name="P14" style:parent-style-name="Párrafodelista" style:list-style-name="LFO21" style:family="paragraph"/>
    <style:style style:name="P15" style:parent-style-name="Párrafodelista" style:list-style-name="LFO21" style:family="paragraph"/>
    <style:style style:name="P16" style:parent-style-name="Párrafodelista" style:list-style-name="LFO21" style:family="paragraph"/>
    <style:style style:name="P17" style:parent-style-name="Párrafodelista" style:family="paragraph">
      <style:paragraph-properties fo:margin-left="0.4472in">
        <style:tab-stops/>
      </style:paragraph-properties>
    </style:style>
    <style:style style:name="P18" style:parent-style-name="Párrafodelista" style:list-style-name="LFO20" style:family="paragraph"/>
    <style:style style:name="T19" style:parent-style-name="Fuentedepárrafopredeter." style:family="text">
      <style:text-properties fo:font-weight="bold" style:font-weight-asian="bold" style:font-weight-complex="bold"/>
    </style:style>
    <style:style style:name="P20" style:parent-style-name="Párrafodelista" style:list-style-name="LFO21" style:family="paragraph"/>
    <style:style style:name="P21" style:parent-style-name="Párrafodelista" style:list-style-name="LFO21" style:family="paragraph"/>
    <style:style style:name="P22" style:parent-style-name="Párrafodelista" style:list-style-name="LFO21" style:family="paragraph"/>
    <style:style style:name="P23" style:parent-style-name="Párrafodelista" style:list-style-name="LFO21" style:family="paragraph"/>
    <style:style style:name="P24" style:parent-style-name="Párrafodelista" style:list-style-name="LFO21" style:family="paragraph"/>
    <style:style style:name="P25" style:parent-style-name="Párrafodelista" style:list-style-name="LFO21" style:family="paragraph"/>
    <style:style style:name="P26" style:parent-style-name="Normal" style:family="paragraph">
      <style:paragraph-properties fo:margin-left="0.1972in">
        <style:tab-stops/>
      </style:paragraph-properties>
      <style:text-properties fo:font-weight="bold" style:font-weight-asian="bold" style:font-weight-complex="bold"/>
    </style:style>
    <style:style style:name="P27" style:parent-style-name="Párrafodelista" style:list-style-name="LFO20" style:family="paragraph"/>
    <style:style style:name="T28" style:parent-style-name="Fuentedepárrafopredeter." style:family="text">
      <style:text-properties fo:font-weight="bold" style:font-weight-asian="bold" style:font-weight-complex="bold"/>
    </style:style>
    <style:style style:name="P29" style:parent-style-name="Párrafodelista" style:list-style-name="LFO21" style:family="paragraph"/>
    <style:style style:name="P30" style:parent-style-name="Párrafodelista" style:list-style-name="LFO21" style:family="paragraph"/>
    <style:style style:name="P31" style:parent-style-name="Párrafodelista" style:list-style-name="LFO21" style:family="paragraph"/>
    <style:style style:name="P32" style:parent-style-name="Párrafodelista" style:list-style-name="LFO21" style:family="paragraph"/>
    <style:style style:name="P33" style:parent-style-name="Párrafodelista" style:list-style-name="LFO21" style:family="paragraph"/>
    <style:style style:name="P34" style:parent-style-name="Párrafodelista" style:list-style-name="LFO21" style:family="paragraph"/>
    <style:style style:name="P35" style:parent-style-name="Normal" style:family="paragraph">
      <style:paragraph-properties fo:margin-left="0.1972in">
        <style:tab-stops/>
      </style:paragraph-properties>
    </style:style>
    <style:style style:name="P36" style:parent-style-name="Párrafodelista" style:list-style-name="LFO20" style:family="paragraph"/>
    <style:style style:name="T37" style:parent-style-name="Fuentedepárrafopredeter." style:family="text">
      <style:text-properties fo:font-weight="bold" style:font-weight-asian="bold" style:font-weight-complex="bold"/>
    </style:style>
    <style:style style:name="P38" style:parent-style-name="Párrafodelista" style:list-style-name="LFO21" style:family="paragraph"/>
    <style:style style:name="P39" style:parent-style-name="Párrafodelista" style:list-style-name="LFO21" style:family="paragraph"/>
    <style:style style:name="P40" style:parent-style-name="Párrafodelista" style:list-style-name="LFO21" style:family="paragraph"/>
    <style:style style:name="P41" style:parent-style-name="Párrafodelista" style:list-style-name="LFO21" style:family="paragraph"/>
    <style:style style:name="P42" style:parent-style-name="Párrafodelista" style:list-style-name="LFO21" style:family="paragraph"/>
    <style:style style:name="P43" style:parent-style-name="Párrafodelista" style:list-style-name="LFO21" style:family="paragraph"/>
    <style:style style:name="P44" style:parent-style-name="Párrafodelista" style:list-style-name="LFO20" style:family="paragraph"/>
    <style:style style:name="T45" style:parent-style-name="Fuentedepárrafopredeter." style:family="text">
      <style:text-properties fo:font-weight="bold" style:font-weight-asian="bold" style:font-weight-complex="bold"/>
    </style:style>
    <style:style style:name="P46" style:parent-style-name="Párrafodelista" style:list-style-name="LFO21" style:family="paragraph"/>
    <style:style style:name="P47" style:parent-style-name="Párrafodelista" style:list-style-name="LFO21" style:family="paragraph"/>
    <style:style style:name="P48" style:parent-style-name="Párrafodelista" style:list-style-name="LFO21" style:family="paragraph"/>
    <style:style style:name="P49" style:parent-style-name="Párrafodelista" style:list-style-name="LFO21" style:family="paragraph"/>
    <style:style style:name="P50" style:parent-style-name="Párrafodelista" style:list-style-name="LFO21" style:family="paragraph"/>
    <style:style style:name="P51" style:parent-style-name="Párrafodelista" style:list-style-name="LFO21" style:family="paragraph"/>
    <style:style style:name="P52" style:parent-style-name="Párrafodelista" style:list-style-name="LFO20" style:family="paragraph"/>
    <style:style style:name="T53" style:parent-style-name="Fuentedepárrafopredeter." style:family="text">
      <style:text-properties fo:font-weight="bold" style:font-weight-asian="bold" style:font-weight-complex="bold"/>
    </style:style>
    <style:style style:name="P54" style:parent-style-name="Párrafodelista" style:list-style-name="LFO21" style:family="paragraph"/>
    <style:style style:name="P55" style:parent-style-name="Párrafodelista" style:list-style-name="LFO21" style:family="paragraph"/>
    <style:style style:name="P56" style:parent-style-name="Párrafodelista" style:list-style-name="LFO21" style:family="paragraph"/>
    <style:style style:name="P57" style:parent-style-name="Párrafodelista" style:list-style-name="LFO21" style:family="paragraph"/>
    <style:style style:name="P58" style:parent-style-name="Párrafodelista" style:list-style-name="LFO21" style:family="paragraph"/>
    <style:style style:name="P59" style:parent-style-name="Párrafodelista" style:list-style-name="LFO21" style:family="paragraph"/>
    <style:style style:name="P60" style:parent-style-name="Párrafodelista" style:list-style-name="LFO22" style:family="paragraph"/>
    <style:style style:name="T61" style:parent-style-name="Fuentedepárrafopredeter." style:family="text">
      <style:text-properties fo:font-weight="bold" style:font-weight-asian="bold" style:font-weight-complex="bold"/>
    </style:style>
    <style:style style:name="P62" style:parent-style-name="Párrafodelista" style:list-style-name="LFO21" style:family="paragraph"/>
    <style:style style:name="P63" style:parent-style-name="Párrafodelista" style:list-style-name="LFO21" style:family="paragraph"/>
    <style:style style:name="P64" style:parent-style-name="Párrafodelista" style:list-style-name="LFO21" style:family="paragraph"/>
    <style:style style:name="P65" style:parent-style-name="Párrafodelista" style:list-style-name="LFO21" style:family="paragraph"/>
    <style:style style:name="P66" style:parent-style-name="Párrafodelista" style:list-style-name="LFO21" style:family="paragraph"/>
    <style:style style:name="P67" style:parent-style-name="Párrafodelista" style:list-style-name="LFO21" style:family="paragraph">
      <style:paragraph-properties fo:margin-left="0.4916in" fo:text-indent="-0.2944in">
        <style:tab-stops/>
      </style:paragraph-properties>
    </style:style>
    <style:style style:name="P68" style:parent-style-name="Párrafodelista" style:list-style-name="LFO22" style:family="paragraph"/>
    <style:style style:name="T69" style:parent-style-name="Fuentedepárrafopredeter." style:family="text">
      <style:text-properties fo:font-weight="bold" style:font-weight-asian="bold" style:font-weight-complex="bold"/>
    </style:style>
    <style:style style:name="P70" style:parent-style-name="Párrafodelista" style:list-style-name="LFO21" style:family="paragraph"/>
    <style:style style:name="P71" style:parent-style-name="Párrafodelista" style:list-style-name="LFO21" style:family="paragraph"/>
    <style:style style:name="P72" style:parent-style-name="Párrafodelista" style:list-style-name="LFO21" style:family="paragraph"/>
    <style:style style:name="P73" style:parent-style-name="Párrafodelista" style:list-style-name="LFO21" style:family="paragraph"/>
    <style:style style:name="P74" style:parent-style-name="Párrafodelista" style:list-style-name="LFO21" style:family="paragraph"/>
    <style:style style:name="P75" style:parent-style-name="Párrafodelista" style:list-style-name="LFO21" style:family="paragraph"/>
    <style:style style:name="T76" style:parent-style-name="Fuentedepárrafopredeter." style:family="text">
      <style:text-properties style:font-name="Times New Roman" style:font-name-complex="Times New Roman"/>
    </style:style>
    <style:style style:name="T77" style:parent-style-name="Fuentedepárrafopredeter." style:family="text">
      <style:text-properties fo:font-weight="bold" style:font-weight-asian="bold" style:font-weight-complex="bold"/>
    </style:style>
    <style:style style:name="P78" style:parent-style-name="Párrafodelista" style:list-style-name="LFO21" style:family="paragraph"/>
    <style:style style:name="P79" style:parent-style-name="Párrafodelista" style:list-style-name="LFO21" style:family="paragraph"/>
    <style:style style:name="P80" style:parent-style-name="Párrafodelista" style:list-style-name="LFO21" style:family="paragraph"/>
    <style:style style:name="P81" style:parent-style-name="Párrafodelista" style:list-style-name="LFO21" style:family="paragraph"/>
    <style:style style:name="P82" style:parent-style-name="Párrafodelista" style:list-style-name="LFO21" style:family="paragraph"/>
    <style:style style:name="P83" style:parent-style-name="Párrafodelista" style:list-style-name="LFO21" style:family="paragraph"/>
    <style:style style:name="P84" style:parent-style-name="Párrafodelista" style:list-style-name="LFO23" style:family="paragraph">
      <style:paragraph-properties fo:line-height="150%"/>
    </style:style>
    <style:style style:name="T85" style:parent-style-name="Fuentedepárrafopredeter." style:family="text">
      <style:text-properties style:font-name="Segoe UI Symbol" style:font-name-complex="Segoe UI Symbol" fo:font-weight="bold" style:font-weight-asian="bold" style:font-weight-complex="bold"/>
    </style:style>
    <style:style style:name="T86" style:parent-style-name="Fuentedepárrafopredeter." style:family="text">
      <style:text-properties fo:font-weight="bold" style:font-weight-asian="bold" style:font-weight-complex="bold"/>
    </style:style>
    <style:style style:name="P87" style:parent-style-name="Párrafodelista" style:list-style-name="LFO23" style:family="paragraph">
      <style:paragraph-properties fo:line-height="150%"/>
      <style:text-properties fo:font-weight="bold" style:font-weight-asian="bold" style:font-weight-complex="bold"/>
    </style:style>
  </office:automatic-styles>
  <office:body>
    <office:text text:use-soft-page-breaks="true">
      <text:p text:style-name="P1">Año 2025</text:p>
      <text:p text:style-name="Normal"/>
      <text:list text:style-name="LFO20" text:continue-numbering="true">
        <text:list-item>
          <text:p text:style-name="P9"><text:span text:style-name="T10">Estatal –<text:s/></text:span>Convocatoria para la concesión, de subvenciones públicas para la ejecución de programas de formación de ámbito estatal dirigidos, prioritariamente, a las personas ocupadas. Año 2024.</text:p>
        </text:list-item>
      </text:list>
      <text:list text:style-name="LFO21" text:continue-numbering="true">
        <text:list-item>
          <text:p text:style-name="P11">Expediente: F240038AA (Hostelería y Turismo).</text:p>
        </text:list-item>
        <text:list-item>
          <text:p text:style-name="P12">Importe concedido: 83.898,00 €.</text:p>
        </text:list-item>
        <text:list-item>
          <text:p text:style-name="P13"><text:s/>Beneficiario: Red Impulsa Formación, SL.</text:p>
        </text:list-item>
        <text:list-item>
          <text:p text:style-name="P14">Objetivo/finalidad: Formación para el empleo.</text:p>
        </text:list-item>
        <text:list-item>
          <text:p text:style-name="P15">Administración concedente: Servicio Público de Empleo Estatal.</text:p>
        </text:list-item>
        <text:list-item>
          <text:p text:style-name="P16"><text:s/>Descripción detallada: Formación de especialidades de catálogo nacional no conducentes a certificados de profesionalidad para personas ocupados (70% de las plazas), y personas trabajadoras desempleadas (30% de las plazas) en modalidad teleformación en el ámbito territorial Estatal y dirigido al sector de Hostelería y Turismo.</text:p>
        </text:list-item>
      </text:list>
      <text:p text:style-name="P17"/>
      <text:list text:style-name="LFO20" text:continue-numbering="true">
        <text:list-item>
          <text:p text:style-name="P18"><text:span text:style-name="T19">Estatal –<text:s/></text:span>Convocatoria para la concesión, de subvenciones públicas para la ejecución de programas de formación de ámbito estatal dirigidos, prioritariamente, a las personas ocupadas. Año 2024.</text:p>
        </text:list-item>
      </text:list>
      <text:p text:style-name="Normal"/>
      <text:list text:style-name="LFO21" text:continue-numbering="true">
        <text:list-item>
          <text:p text:style-name="P20">Expediente: F240039AA (Comercio y Marketing)</text:p>
        </text:list-item>
        <text:list-item>
          <text:p text:style-name="P21">Importe concedido: 159.757,20 €</text:p>
        </text:list-item>
        <text:list-item>
          <text:p text:style-name="P22">Beneficiario: Red Impulsa Formación, SL.</text:p>
        </text:list-item>
        <text:list-item>
          <text:p text:style-name="P23">Objetivo/finalidad: Formación para el empleo.</text:p>
        </text:list-item>
        <text:list-item>
          <text:p text:style-name="P24">Administración concedente: Servicio Público de Empleo Estatal.</text:p>
        </text:list-item>
        <text:list-item>
          <text:p text:style-name="P25">Descripción detallada: Formación de especialidades de catálogo nacional no conducentes a certificados de profesionalidad para personas ocupados (70% de las plazas), y personas trabajadoras desempleadas (30% de las plazas) en modalidad teleformación en el ámbito territorial Estatal y dirigido al sector de Comercio y Marketing.</text:p>
        </text:list-item>
      </text:list>
      <text:p text:style-name="P26"/>
      <text:list text:style-name="LFO20" text:continue-numbering="true">
        <text:list-item>
          <text:p text:style-name="P27"><text:span text:style-name="T28">Estatal</text:span> – Convocatoria para la concesión, de subvenciones públicas para la ejecución de programas de formación de ámbito estatal dirigidos, prioritariamente, a las personas ocupadas. Año 2024.</text:p>
        </text:list-item>
      </text:list>
      <text:list text:style-name="LFO21" text:continue-numbering="true">
        <text:list-item>
          <text:p text:style-name="P29">Expediente: F240041AA (Administración y Gestión).</text:p>
        </text:list-item>
        <text:list-item>
          <text:p text:style-name="P30">Importe concedido: 49.510,80 €.</text:p>
        </text:list-item>
        <text:list-item>
          <text:p text:style-name="P31">Beneficiario: Red Impulsa Formación, SL.</text:p>
        </text:list-item>
        <text:list-item>
          <text:p text:style-name="P32">Objetivo/finalidad: Formación para el empleo.</text:p>
        </text:list-item>
        <text:list-item>
          <text:p text:style-name="P33">Administración concedente: Servicio Público de Empleo Estatal.</text:p>
        </text:list-item>
        <text:list-item>
          <text:p text:style-name="P34">Descripción detallada: Formación de especialidades de catálogo nacional no conducentes a certificados de profesionalidad para personas ocupados (70% de las plazas), y personas trabajadoras desempleadas (30% de las plazas) en modalidad teleformación en el ámbito territorial Estatal y dirigido al sector de Administración y Gestión.</text:p>
        </text:list-item>
      </text:list>
      <text:p text:style-name="P35"/>
      <text:list text:style-name="LFO20" text:continue-numbering="true">
        <text:list-item>
          <text:p text:style-name="P36"><text:span text:style-name="T37">Estatal<text:s/></text:span>– Convocatoria para la concesión, de subvenciones públicas para la ejecución de programas de formación de ámbito estatal dirigidos, prioritariamente, a las personas ocupadas. Año 2024.</text:p>
        </text:list-item>
      </text:list>
      <text:p text:style-name="Normal"/>
      <text:list text:style-name="LFO21" text:continue-numbering="true">
        <text:list-item>
          <text:p text:style-name="P38">Expediente: F240042AA (Servicios a las Empresas)</text:p>
        </text:list-item>
        <text:list-item>
          <text:p text:style-name="P39">Importe concedido: 102.465,00 €.</text:p>
        </text:list-item>
        <text:list-item>
          <text:p text:style-name="P40">Beneficiario: Red Impulsa Formación, SL.</text:p>
        </text:list-item>
        <text:list-item>
          <text:p text:style-name="P41">Objetivo/finalidad: Formación para el empleo.</text:p>
        </text:list-item>
        <text:list-item>
          <text:p text:style-name="P42">Administración concedente: Servicio Público de Empleo Estatal.</text:p>
        </text:list-item>
        <text:list-item>
          <text:p text:style-name="P43">Descripción detallada: Formación de especialidades de catálogo nacional no conducentes a certificados de profesionalidad para personas ocupados (70% de las plazas), y personas trabajadoras desempleadas (30% de las plazas) en modalidad teleformación en el ámbito territorial Estatal y dirigido al sector de Servicios a las Empresas.</text:p>
        </text:list-item>
      </text:list>
      <text:p text:style-name="Normal"/>
      <text:list text:style-name="LFO20" text:continue-numbering="true">
        <text:list-item>
          <text:p text:style-name="P44"><text:span text:style-name="T45">Navarra<text:s/></text:span>– RESOLUCIÓN 265E/2025, de 14 de febrero, de la directora gerente del Servicio Navarro de Empleo-Nafar Lansare, por la que por la que se concede a RED IMPULSA FORMACIÓN S.L., la cantidad de 31.572,35 euros para la realización de programas formativos dirigidos a personas ocupadas y vinculadas a la Estrategia de Especialización inteligente.</text:p>
        </text:list-item>
      </text:list>
      <text:p text:style-name="Normal"/>
      <text:list text:style-name="LFO21" text:continue-numbering="true">
        <text:list-item>
          <text:p text:style-name="P46">Expediente: 0011-3150-2025-000002</text:p>
        </text:list-item>
        <text:list-item>
          <text:p text:style-name="P47">Importe concedido: 31.572,35.</text:p>
        </text:list-item>
        <text:list-item>
          <text:p text:style-name="P48">Beneficiario: Red Impulsa Formación, SL.</text:p>
        </text:list-item>
        <text:list-item>
          <text:p text:style-name="P49">Objetivo/finalidad: Formación para el empleo.</text:p>
        </text:list-item>
        <text:list-item>
          <text:p text:style-name="P50">Administración concedente: Servicio Público de Empleo Estatal.</text:p>
        </text:list-item>
        <text:list-item>
          <text:p text:style-name="P51">Descripción detallada: Formación de especialidades de catálogo nacional no conducentes a certificados de profesionalidad para personas ocupados (70% de las plazas), y personas trabajadoras desempleadas (30% de las plazas) en modalidad mixta en el ámbito territorial de Navarra.</text:p>
        </text:list-item>
      </text:list>
      <text:p text:style-name="Normal"/>
      <text:list text:style-name="LFO20" text:continue-numbering="true">
        <text:list-item>
          <text:p text:style-name="P52"><text:span text:style-name="T53">Extremadura<text:s/></text:span>– Subvenciones previstas en la línea 2, destinadas a financiar el desarrollo de acciones para la formación de cualificación y recualificación (reskilling/upskilling) de la población activa en sectores estratégicos, sector del cuidado de las personas y en zonas en riesgo de despoblación a ejecutar por entidades de formación.</text:p>
        </text:list-item>
      </text:list>
      <text:p text:style-name="Normal"/>
      <text:list text:style-name="LFO21" text:continue-numbering="true">
        <text:list-item>
          <text:p text:style-name="P54">Expediente: RL2/00036/25</text:p>
        </text:list-item>
        <text:list-item>
          <text:p text:style-name="P55">Importe concedido: 90.585,00.</text:p>
        </text:list-item>
        <text:list-item>
          <text:p text:style-name="P56">Beneficiario: Red Impulsa Formación, SL.</text:p>
        </text:list-item>
        <text:list-item>
          <text:p text:style-name="P57">Objetivo/finalidad: Formación para el empleo.</text:p>
        </text:list-item>
        <text:list-item>
          <text:p text:style-name="P58">Administración concedente: Servicio Extremeño Público de Empleo.</text:p>
        </text:list-item>
        <text:list-item>
          <text:p text:style-name="P59">Descripción detallada: Subvenciones previstas en la línea 2, destinadas a financiar el desarrollo de acciones para la formación de cualificación y recualificación (reskilling/upskilling) de la población activa en sectores estratégicos, sector del cuidado de las personas y en zonas en riesgo de despoblación a ejecutar por entidades de formación.</text:p>
        </text:list-item>
      </text:list>
      <text:p text:style-name="Normal"/>
      <text:list text:style-name="LFO22" text:continue-numbering="true">
        <text:list-item>
          <text:p text:style-name="P60"><text:span text:style-name="T61">Navarra<text:s/></text:span>– RESOLUCIÓN 2393E/2025, de 11 de junio, de la directora gerente del Servicio Navarro de Empleo-Nafar Lansare por la que se resuelve la convocatoria para la subvención en 2025 de programas de formación dirigidos a personas ocupadas.</text:p>
        </text:list-item>
      </text:list>
      <text:p text:style-name="Normal"/>
      <text:list text:style-name="LFO21" text:continue-numbering="true">
        <text:list-item>
          <text:p text:style-name="P62">Expediente: 0011-2558-2025-000008</text:p>
        </text:list-item>
        <text:list-item>
          <text:p text:style-name="P63">Importe concedido: 50.000,00€</text:p>
        </text:list-item>
        <text:list-item>
          <text:p text:style-name="P64">Beneficiario: Red Impulsa Formación, SL.</text:p>
        </text:list-item>
        <text:list-item>
          <text:p text:style-name="P65">Objetivo/finalidad: Formación para el empleo.</text:p>
        </text:list-item>
        <text:list-item>
          <text:p text:style-name="P66">Administración concedente: Servicio Público de Empleo Estatal.</text:p>
        </text:list-item>
        <text:list-item>
          <text:p text:style-name="P67">Descripción detallada: Formación de especialidades de catálogo nacional no conducentes a certificados de profesionalidad para personas ocupados (70% de las plazas), y personas trabajadoras desempleadas (30% de las plazas) en modalidad teleformación en el ámbito territorial de Navarra.</text:p>
        </text:list-item>
      </text:list>
      <text:p text:style-name="Normal"/>
      <text:p text:style-name="Normal"/>
      <text:list text:style-name="LFO22" text:continue-numbering="true">
        <text:list-item>
          <text:p text:style-name="P68"><text:span text:style-name="T69">Murcia</text:span>– Propuesta de resolución provisional de concesión de subvenciones destinadas a la realización de planes de formación, correspondientes a la formación de oferta dirigida a personas trabajadoras ocupadas en el ámbito de la Comunidad Autónoma de la Región de Murcia para 2025 (SEPE) convocadas mediante Resolución de 19 de junio de 2025 de la Dirección General del SEF.</text:p>
        </text:list-item>
      </text:list>
      <text:p text:style-name="Normal"/>
      <text:list text:style-name="LFO21" text:continue-numbering="true">
        <text:list-item>
          <text:p text:style-name="P70">Expediente: PL-2025-182</text:p>
        </text:list-item>
        <text:list-item>
          <text:p text:style-name="P71">Importe concedido: 49.731,22€</text:p>
        </text:list-item>
        <text:list-item>
          <text:p text:style-name="P72">Beneficiario: Red Impulsa Formación, SL.</text:p>
        </text:list-item>
        <text:list-item>
          <text:p text:style-name="P73">Objetivo/finalidad: Formación para el empleo.</text:p>
        </text:list-item>
        <text:list-item>
          <text:p text:style-name="P74">Administración concedente: Servicio Público de Empleo Estatal.</text:p>
        </text:list-item>
        <text:list-item>
          <text:p text:style-name="P75">Descripción detallada: realización de planes de formación correspondientes a la formación de oferta dirigida a personas trabajadoras ocupadas en el ámbito de la Comunidad Autónoma de la Región de Murcia para 2025 (SEPE) cuyo extracto se publicó en el BORM nº 144, de 25 de junio de 2025.</text:p>
        </text:list-item>
      </text:list>
      <text:p text:style-name="Normal"/>
      <text:p text:style-name="Normal"/>
      <text:p text:style-name="Normal"><text:span text:style-name="T76">●</text:span><text:s/><text:span text:style-name="T77">Andalucía –</text:span><text:s/>Subvenciones públicas regladas en régimen de concurrencia competitiva, destinadas a la financiación de la oferta formativa de formación profesional para el empleo dirigida a personas trabajadoras desempleadas y personas trabajadoras ocupadas, para el año 2025. Convocatoria formación autónomos 2025 - ofertas formativas de formación en el trabajo para personas trabajadoras autónomas, en modalidad teleformación.<text:s/>En relación con la Resolución de 24 de septiembre de 2025.</text:p>
      <text:p text:style-name="Normal"/>
      <text:list text:style-name="LFO21" text:continue-numbering="true">
        <text:list-item>
          <text:p text:style-name="P78">Expediente:<text:s/>2025/98/47/EMO2/0045</text:p>
        </text:list-item>
        <text:list-item>
          <text:p text:style-name="P79">Importe concedido: 46.860,75€</text:p>
        </text:list-item>
        <text:list-item>
          <text:p text:style-name="P80">Beneficiario: Red Impulsa Formación, SL.</text:p>
        </text:list-item>
        <text:list-item>
          <text:p text:style-name="P81">Objetivo/finalidad:<text:s/>acciones de formación de oferta dirigida a cubrir necesidades formativas detectadas, para personas trabajadoras autónomas, con contenidos transversales de especialidades incluidas en el Catálogo de Especialidades Formativas del Sistema Nacional de Empleo, en la modalidad de teleformación, con el objetivo de fomentar y consolidar el crecimiento del trabajo autónomo y el autoempleo en Andalucía para alcanzar una mayor competitividad, flexibilidad y resiliencia frente a los cambios del entorno.</text:p>
        </text:list-item>
        <text:list-item>
          <text:p text:style-name="P82">Administración concedente: Dirección General de Formación Profesional para el Empleo Junta de Andalucía.</text:p>
        </text:list-item>
        <text:list-item>
          <text:p text:style-name="P83">Descripción detallada:<text:s/>La actividad formativa subvencionada irá dirigida preferentemente a personas trabajadoras inscritas en el Régimen Especial de Trabajadores Autónomos, que desarrollen su actividad económica o profesional en Andalucía.<text:s/>En<text:s/> defecto de aquellas, si existieran plazas de alumnado vacantes, por no haber solicitudes suficientes para cubrir todas las plazas por personas trabajadoras autónomas que cumplan los requisitos de acceso, podrán participar personas trabajadoras ocupadas por cuenta ajena pertenecientes a la plantilla de personas trabajadoras autónomas en centros de trabajo ubicados en Andalucía; en defecto de<text:s/><text:soft-page-break/>estas, podrán participar personas trabajadoras ocupadas por cuenta ajena en centros de trabajo ubicados en Andalucía; en defecto de todas aquellas y en último lugar podrán participar personas trabajadoras desempleadas inscritas en el Servicio Andaluz de Empleo, ya sea como demandantes de empleo o de servicios previos al empleo, siendo la participación de estas últimas como máximo del 30% por cada acción formativa.</text:p>
        </text:list-item>
      </text:list>
      <text:p text:style-name="Normal"/>
      <text:list text:style-name="LFO23" text:continue-numbering="true">
        <text:list-item>
          <text:p text:style-name="P84"><text:span text:style-name="T85">I</text:span><text:span text:style-name="T86">nformación publicada el 17 de febrero 2025</text:span></text:p>
        </text:list-item>
        <text:list-item>
          <text:p text:style-name="P87">Información actualizada el<text:s/>18 de noviembre 2025</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Light" svg:font-family="Roboto Light" style:font-family-generic="system"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Párrafodelista" style:next-style-name="Normal" style:default-outline-level="1">
      <style:text-properties fo:font-weight="bold" style:font-weight-asian="bold" style:font-weight-complex="bold" fo:color="#3163B3" fo:font-size="16pt" style:font-size-asian="16pt" style:font-size-complex="16pt" fo:hyphenate="false"/>
    </style:style>
    <style:style style:name="Título2" style:display-name="Título 2" style:family="paragraph" style:parent-style-name="Párrafodelista" style:next-style-name="Normal" style:default-outline-level="2">
      <style:text-properties fo:font-weight="bold" style:font-weight-asian="bold" style:font-weight-complex="bold" fo:color="#262626"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paragraph-properties fo:text-align="justify"/>
      <style:text-properties style:font-name="Roboto" style:font-name-asian="Roboto" style:font-name-complex="Roboto" fo:font-size="11pt" style:font-size-asian="11pt" style:font-size-complex="11pt" fo:hyphenate="false"/>
    </style:style>
    <style:style style:name="Fuentedepárrafopredeter." style:display-name="Fuente de párrafo predeter." style:family="text"/>
    <text:list-style style:name="WW_OutlineListStyle_17" style:display-name="WW_OutlineListStyle_17">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Normal" style:next-style-name="Normal">
      <style:paragraph-properties style:contextual-spacing="true" fo:margin-bottom="0.0555in"/>
      <style:text-properties style:font-name="Aptos Display" style:font-name-asian="Times New Roman" style:font-name-complex="Aptos Display" fo:letter-spacing="-0.0069in"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true"/>
    </style:style>
    <style:style style:name="Subtítulo" style:display-name="Subtítulo"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Encabezado" style:display-name="Encabezado"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TDC" style:display-name="Título TDC" style:family="paragraph" style:parent-style-name="Título1" style:next-style-name="Normal" style:default-outline-level="1">
      <style:paragraph-properties fo:keep-with-next="always" fo:keep-together="always" style:contextual-spacing="false" fo:text-align="start" fo:margin-top="0.3333in" fo:line-height="115%"/>
      <style:text-properties style:font-name="Aptos Display" style:font-name-asian="Times New Roman" style:font-name-complex="Aptos Display" fo:color="#0F4761" style:letter-kerning="false" fo:font-size="14pt" style:font-size-asian="14pt" style:font-size-complex="14pt" style:rfc-language-tag-asian="es-ES_tradnl" style:language-asian="es" fo:hyphenate="false"/>
    </style:style>
    <style:style style:name="TDC1" style:display-name="TDC 1" style:family="paragraph" style:parent-style-name="Normal" style:next-style-name="Normal" style:auto-update="true">
      <style:paragraph-properties fo:text-align="start" fo:margin-top="0.0833in">
        <style:tab-stops>
          <style:tab-stop style:type="left" style:position="0.3333in"/>
          <style:tab-stop style:type="right" style:leader-style="dotted" style:leader-text="." style:position="6.3916in"/>
        </style:tab-stops>
      </style:paragraph-properties>
      <style:text-properties fo:font-weight="bold" style:font-weight-asian="bold" style:font-weight-complex="bold" fo:font-style="italic" style:font-style-asian="italic" style:font-style-complex="italic" fo:color="#3163B3" fo:font-size="12pt" style:font-size-asian="12pt" style:font-size-complex="12pt" fo:hyphenate="false"/>
    </style:style>
    <style:style style:name="TDC2" style:display-name="TDC 2" style:family="paragraph" style:parent-style-name="Normal" style:next-style-name="Normal" style:auto-update="true">
      <style:paragraph-properties fo:text-align="start" fo:margin-top="0.0833in" fo:margin-left="0.1527in">
        <style:tab-stops>
          <style:tab-stop style:type="left" style:position="0.5138in"/>
          <style:tab-stop style:type="right" style:leader-style="dotted" style:leader-text="." style:position="6.2388in"/>
        </style:tab-stops>
      </style:paragraph-properties>
      <style:text-properties fo:hyphenate="false"/>
    </style:style>
    <style:style style:name="TDC3" style:display-name="TDC 3" style:family="paragraph" style:parent-style-name="Normal" style:next-style-name="Normal" style:auto-update="true">
      <style:paragraph-properties fo:text-align="start" fo:margin-left="0.3055in">
        <style:tab-stops/>
      </style:paragraph-properties>
      <style:text-properties style:font-name="Aptos" style:font-name-asian="Aptos" style:font-name-complex="Aptos" fo:font-size="10pt" style:font-size-asian="10pt" style:font-size-complex="10pt" fo:hyphenate="false"/>
    </style:style>
    <style:style style:name="TDC4" style:display-name="TDC 4" style:family="paragraph" style:parent-style-name="Normal" style:next-style-name="Normal" style:auto-update="true">
      <style:paragraph-properties fo:text-align="start" fo:margin-left="0.4583in">
        <style:tab-stops/>
      </style:paragraph-properties>
      <style:text-properties style:font-name="Aptos" style:font-name-asian="Aptos" style:font-name-complex="Aptos" fo:font-size="10pt" style:font-size-asian="10pt" style:font-size-complex="10pt" fo:hyphenate="false"/>
    </style:style>
    <style:style style:name="TDC5" style:display-name="TDC 5" style:family="paragraph" style:parent-style-name="Normal" style:next-style-name="Normal" style:auto-update="true">
      <style:paragraph-properties fo:text-align="start" fo:margin-left="0.6111in">
        <style:tab-stops/>
      </style:paragraph-properties>
      <style:text-properties style:font-name="Aptos" style:font-name-asian="Aptos" style:font-name-complex="Aptos" fo:font-size="10pt" style:font-size-asian="10pt" style:font-size-complex="10pt" fo:hyphenate="false"/>
    </style:style>
    <style:style style:name="TDC6" style:display-name="TDC 6" style:family="paragraph" style:parent-style-name="Normal" style:next-style-name="Normal" style:auto-update="true">
      <style:paragraph-properties fo:text-align="start" fo:margin-left="0.7638in">
        <style:tab-stops/>
      </style:paragraph-properties>
      <style:text-properties style:font-name="Aptos" style:font-name-asian="Aptos" style:font-name-complex="Aptos" fo:font-size="10pt" style:font-size-asian="10pt" style:font-size-complex="10pt" fo:hyphenate="false"/>
    </style:style>
    <style:style style:name="TDC7" style:display-name="TDC 7" style:family="paragraph" style:parent-style-name="Normal" style:next-style-name="Normal" style:auto-update="true">
      <style:paragraph-properties fo:text-align="start" fo:margin-left="0.9166in">
        <style:tab-stops/>
      </style:paragraph-properties>
      <style:text-properties style:font-name="Aptos" style:font-name-asian="Aptos" style:font-name-complex="Aptos" fo:font-size="10pt" style:font-size-asian="10pt" style:font-size-complex="10pt" fo:hyphenate="false"/>
    </style:style>
    <style:style style:name="TDC8" style:display-name="TDC 8" style:family="paragraph" style:parent-style-name="Normal" style:next-style-name="Normal" style:auto-update="true">
      <style:paragraph-properties fo:text-align="start" fo:margin-left="1.0694in">
        <style:tab-stops/>
      </style:paragraph-properties>
      <style:text-properties style:font-name="Aptos" style:font-name-asian="Aptos" style:font-name-complex="Aptos" fo:font-size="10pt" style:font-size-asian="10pt" style:font-size-complex="10pt" fo:hyphenate="false"/>
    </style:style>
    <style:style style:name="TDC9" style:display-name="TDC 9" style:family="paragraph" style:parent-style-name="Normal" style:next-style-name="Normal" style:auto-update="true">
      <style:paragraph-properties fo:text-align="start" fo:margin-left="1.2222in">
        <style:tab-stops/>
      </style:paragraph-properties>
      <style:text-properties style:font-name="Aptos" style:font-name-asian="Aptos" style:font-name-complex="Aptos" fo:font-size="10pt" style:font-size-asian="10pt" style:font-size-complex="10pt" fo:hyphenate="false"/>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style:letter-kerning="false" fo:font-size="12pt" style:font-size-asian="12pt" style:font-size-complex="12pt" style:rfc-language-tag-asian="es-ES_tradnl" style:language-asian="es" fo:hyphenate="false"/>
    </style:style>
    <style:style style:name="Framecontents" style:display-name="Frame contents" style:family="paragraph" style:parent-style-name="Standard">
      <style:text-properties fo:hyphenate="true"/>
    </style:style>
    <style:style style:name="Título1Car" style:display-name="Título 1 Car" style:family="text" style:parent-style-name="Fuentedepárrafopredeter.">
      <style:text-properties style:font-name="Roboto" style:font-name-asian="Roboto" style:font-name-complex="Roboto" fo:font-weight="bold" style:font-weight-asian="bold" style:font-weight-complex="bold" fo:color="#3163B3" fo:font-size="16pt" style:font-size-asian="16pt" style:font-size-complex="16pt"/>
    </style:style>
    <style:style style:name="Título2Car" style:display-name="Título 2 Car" style:family="text" style:parent-style-name="Fuentedepárrafopredeter.">
      <style:text-properties style:font-name="Roboto" style:font-name-asian="Roboto" style:font-name-complex="Roboto" fo:font-weight="bold" style:font-weight-asian="bold" style:font-weight-complex="bold" fo:color="#262626"/>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Car" style:display-name="Cita Car" style:family="text" style:parent-style-name="Fuentedepárrafopredeter.">
      <style:text-properties fo:font-style="italic" style:font-style-asian="italic" style:font-style-complex="italic" fo:color="#404040"/>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list-style style:name="WW_OutlineListStyle_16" style:display-name="WW_OutlineListStyle_16">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8">
      <text:outline-level-style text:level="1" style:num-suffix="." style:num-list-format-name="NLF1" style:num-format="1">
        <style:list-level-properties text:space-before="-0.2958in" text:min-label-width="0.25in" text:list-level-position-and-space-mode="label-alignment">
          <style:list-level-label-alignment text:label-followed-by="listtab" fo:margin-left="-0.0458in" fo:text-indent="-0.25in"/>
        </style:list-level-properties>
      </text:outline-level-style>
      <text:outline-level-style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Roboto" style:font-name-asian="Aptos" style:font-name-complex="Times New Roman" fo:font-weight="bold" style:font-weight-asian="bold"/>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Roboto"/>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format>
    <style:page-layout style:name="PL0">
      <style:page-layout-properties fo:page-width="8.268in" fo:page-height="11.693in" style:print-orientation="portrait" fo:margin-top="0.4916in" fo:margin-left="1.1812in" fo:margin-bottom="0.1513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326in"/>
      </style:footer-style>
    </style:page-layout>
    <style:style style:name="P2" style:parent-style-name="Encabezado" style:family="paragraph">
      <style:paragraph-properties fo:text-align="end"/>
    </style:style>
    <style:style style:name="P3" style:parent-style-name="Encabezado" style:family="paragraph">
      <style:paragraph-properties fo:text-align="end"/>
    </style:style>
    <style:style style:name="P4" style:parent-style-name="NormalWeb" style:family="paragraph">
      <style:paragraph-properties fo:text-align="justify" fo:margin-top="0in" fo:margin-bottom="0.1041in" fo:background-color="#FFFFFF">
        <style:tab-stops>
          <style:tab-stop style:type="right" style:position="6.202in"/>
        </style:tab-stops>
        <style:background-fill draw:fill="solid" draw:fill-color="#FFFFFF"/>
      </style:paragraph-properties>
    </style:style>
    <style:style style:name="T5" style:parent-style-name="Númerodepágina" style:family="text">
      <style:text-properties fo:color="#262626"/>
    </style:style>
    <style:style style:name="P6" style:parent-style-name="NormalWeb" style:family="paragraph">
      <style:paragraph-properties fo:text-align="justify" fo:margin-top="0in" fo:margin-bottom="0.1041in" fo:background-color="#FFFFFF">
        <style:tab-stops>
          <style:tab-stop style:type="right" style:position="6.202in"/>
        </style:tab-stops>
        <style:background-fill draw:fill="solid" draw:fill-color="#FFFFFF"/>
      </style:paragraph-properties>
      <style:text-properties style:font-name="Roboto" fo:color="#333333" fo:font-size="11pt" style:font-size-asian="11pt" style:font-size-complex="11pt"/>
    </style:style>
    <style:style style:name="P7" style:parent-style-name="NormalWeb" style:family="paragraph">
      <style:paragraph-properties fo:text-align="center" fo:margin-top="0in" fo:margin-bottom="0.1041in" fo:background-color="#FFFFFF">
        <style:tab-stops>
          <style:tab-stop style:type="right" style:position="6.202in"/>
        </style:tab-stops>
        <style:background-fill draw:fill="solid" draw:fill-color="#FFFFFF"/>
      </style:paragraph-properties>
      <style:text-properties style:font-name="Roboto Light" fo:color="#333333" fo:font-size="10pt" style:font-size-asian="10pt" style:font-size-complex="10pt"/>
    </style:style>
    <style:style style:name="P8" style:parent-style-name="Piedepágina"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
      </style:header>
      <style:footer>
        <text:p text:style-name="P4"><draw:frame draw:z-index="251659264" draw:id="id0" draw:style-name="a0" draw:name="Cuadro de texto 1" text:anchor-type="paragraph" svg:x="4.25in" svg:y="0.48071in" svg:width="0.16181in" svg:height="0.23889in" style:rel-width="scale" style:rel-height="scale"><draw:text-box><text:p text:style-name="Piedepágina"><text:span text:style-name="T5"><text:page-number text:fixed="false">3</text:page-number></text:span></text:p></draw:text-box><svg:title/><svg:desc/></draw:frame></text:p>
        <text:p text:style-name="P6"/>
        <text:p text:style-name="P7">CIF B87877122 Folio 98 del tomo 2224 General, hoja G.C. 55935 e inscripción 1º 13/07/17</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úl Díaz Benítez</meta:initial-creator>
    <dc:creator>Rodrigo 365</dc:creator>
    <meta:creation-date>2025-11-19T10:06:00Z</meta:creation-date>
    <dc:date>2025-11-19T10:06:00Z</dc:date>
    <meta:template xlink:href="Normal" xlink:type="simple"/>
    <meta:editing-cycles>2</meta:editing-cycles>
    <meta:editing-duration>PT300S</meta:editing-duration>
    <meta:document-statistic meta:page-count="4" meta:paragraph-count="17" meta:word-count="1345" meta:character-count="8726" meta:row-count="61" meta:non-whitespace-character-count="7398"/>
  </office:meta>
</office:document-meta>
</file>