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0 0 0 0 0 0 0 0 0 0"/>
    <style:font-face style:name="Roboto Light" svg:font-family="Roboto Light" style:font-family-generic="system" style:font-pitch="variable" svg:panose-1="2 0 0 0 0 0 0 0 0 0"/>
    <style:font-face style:name="Aptos Display" svg:font-family="Aptos Display" style:font-family-generic="swiss" style:font-pitch="variable" svg:panose-1="2 11 0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style:font-name="Roboto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Roboto"/>
    </style:style>
    <style:style style:name="P10" style:parent-style-name="Normal" style:family="paragraph">
      <style:text-properties style:font-name="Roboto" fo:font-weight="bold" style:font-weight-asian="bold" style:font-weight-complex="bold"/>
    </style:style>
    <style:style style:name="P11" style:parent-style-name="Normal" style:family="paragraph">
      <style:text-properties style:font-name="Roboto" fo:font-weight="bold" style:font-weight-asian="bold" style:font-weight-complex="bold"/>
    </style:style>
    <style:style style:name="P12" style:parent-style-name="Normal" style:family="paragraph">
      <style:text-properties style:font-name="Roboto" fo:font-weight="bold" style:font-weight-asian="bold" style:font-weight-complex="bold"/>
    </style:style>
    <style:style style:name="P13" style:parent-style-name="Normal" style:family="paragraph">
      <style:text-properties style:font-name="Roboto"/>
    </style:style>
    <style:style style:name="P14" style:parent-style-name="Normal" style:family="paragraph">
      <style:text-properties style:font-name="Roboto"/>
    </style:style>
    <style:style style:name="P15" style:parent-style-name="Normal" style:family="paragraph">
      <style:text-properties style:font-name="Roboto"/>
    </style:style>
    <style:style style:name="P16" style:parent-style-name="Normal" style:family="paragraph">
      <style:text-properties style:font-name="Roboto" fo:font-weight="bold" style:font-weight-asian="bold" style:font-weight-complex="bold"/>
    </style:style>
    <style:style style:name="P17" style:parent-style-name="Normal" style:family="paragraph">
      <style:text-properties style:font-name="Roboto" fo:font-weight="bold" style:font-weight-asian="bold" style:font-weight-complex="bold"/>
    </style:style>
    <style:style style:name="P18" style:parent-style-name="Normal" style:family="paragraph">
      <style:text-properties style:font-name="Roboto" fo:font-weight="bold" style:font-weight-asian="bold" style:font-weight-complex="bold"/>
    </style:style>
    <style:style style:name="P19" style:parent-style-name="Normal" style:family="paragraph">
      <style:paragraph-properties fo:text-align="start"/>
    </style:style>
    <style:style style:name="P20" style:parent-style-name="Normal" style:family="paragraph">
      <style:text-properties style:font-name="Roboto"/>
    </style:style>
    <style:style style:name="P21" style:parent-style-name="Normal" style:family="paragraph">
      <style:text-properties style:font-name="Roboto"/>
    </style:style>
    <style:style style:name="P22" style:parent-style-name="Normal" style:family="paragraph">
      <style:text-properties style:font-name="Roboto"/>
    </style:style>
    <style:style style:name="P23" style:parent-style-name="Normal" style:family="paragraph">
      <style:text-properties style:font-name="Roboto"/>
    </style:style>
    <style:style style:name="P24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</style:style>
    <style:style style:name="P25" style:parent-style-name="Normal" style:family="paragraph">
      <style:paragraph-properties fo:text-align="start"/>
    </style:style>
    <style:style style:name="P26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27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28" style:parent-style-name="Normal" style:family="paragraph">
      <style:text-properties style:font-name="Roboto"/>
    </style:style>
    <style:style style:name="P29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3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31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32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33" style:parent-style-name="Normal" style:family="paragraph">
      <style:text-properties style:font-name="Roboto"/>
    </style:style>
    <style:style style:name="P34" style:parent-style-name="Normal" style:family="paragraph">
      <style:text-properties style:font-name="Roboto"/>
    </style:style>
    <style:style style:name="P35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36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37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38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39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0" style:parent-style-name="Normal" style:family="paragraph">
      <style:text-properties style:font-name="Roboto"/>
    </style:style>
    <style:style style:name="P41" style:parent-style-name="Normal" style:family="paragraph">
      <style:text-properties style:font-name="Roboto"/>
    </style:style>
    <style:style style:name="P42" style:parent-style-name="Normal" style:family="paragraph">
      <style:text-properties style:font-name="Roboto"/>
    </style:style>
    <style:style style:name="P43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/>
      <style:text-properties style:font-name="Roboto"/>
    </style:style>
    <style:style style:name="P44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5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6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7" style:parent-style-name="Normal" style:family="paragraph">
      <style:text-properties style:font-name="Roboto"/>
    </style:style>
    <style:style style:name="P48" style:parent-style-name="Normal" style:family="paragraph">
      <style:text-properties style:font-name="Roboto"/>
    </style:style>
    <style:style style:name="P49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/>
      <style:text-properties style:font-name="Roboto"/>
    </style:style>
    <style:style style:name="P5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51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52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53" style:parent-style-name="Normal" style:family="paragraph">
      <style:text-properties style:font-name="Roboto"/>
    </style:style>
    <style:style style:name="P54" style:parent-style-name="Normal" style:family="paragraph">
      <style:text-properties style:font-name="Roboto"/>
    </style:style>
    <style:style style:name="P55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56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57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58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59" style:parent-style-name="Normal" style:family="paragraph">
      <style:paragraph-properties fo:text-align="start"/>
      <style:text-properties style:font-name="Roboto" fo:font-weight="bold" style:font-weight-asian="bold" style:font-weight-complex="bold" fo:color="#3163B5"/>
    </style:style>
    <style:style style:name="P6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61" style:parent-style-name="Normal" style:family="paragraph">
      <style:text-properties style:font-name="Roboto"/>
    </style:style>
    <style:style style:name="P62" style:parent-style-name="Normal" style:family="paragraph">
      <style:text-properties style:font-name="Roboto"/>
    </style:style>
    <style:style style:name="P63" style:parent-style-name="Normal" style:family="paragraph">
      <style:text-properties style:font-name="Roboto"/>
    </style:style>
    <style:style style:name="P64" style:parent-style-name="Normal" style:family="paragraph">
      <style:text-properties style:font-name="Roboto"/>
    </style:style>
    <style:style style:name="P65" style:parent-style-name="Normal" style:family="paragraph">
      <style:text-properties style:font-name="Roboto"/>
    </style:style>
    <style:style style:name="P66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67" style:parent-style-name="Normal" style:family="paragraph">
      <style:paragraph-properties fo:text-align="start"/>
    </style:style>
    <style:style style:name="P68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69" style:parent-style-name="Párrafodelista" style:list-style-name="LFO12" style:family="paragraph"/>
    <style:style style:name="P70" style:parent-style-name="Párrafodelista" style:list-style-name="LFO12" style:family="paragraph"/>
    <style:style style:name="P71" style:parent-style-name="Párrafodelista" style:list-style-name="LFO11" style:family="paragraph">
      <style:paragraph-properties fo:line-height="150%"/>
      <style:text-properties style:font-name="Roboto" fo:font-weight="bold" style:font-weight-asian="bold" style:font-weight-complex="bold"/>
    </style:style>
    <style:style style:name="P72" style:parent-style-name="Párrafodelista" style:list-style-name="LFO11" style:family="paragraph">
      <style:paragraph-properties fo:line-height="150%"/>
      <style:text-properties style:font-name="Roboto" fo:font-weight="bold" style:font-weight-asian="bold" style:font-weight-complex="bold"/>
    </style:style>
  </office:automatic-styles>
  <office:body>
    <office:text text:use-soft-page-breaks="true">
      <text:p text:style-name="P1">Información Institucional, Histórica y Económica</text:p>
      <text:p text:style-name="P9"/>
      <text:p text:style-name="P10"/>
      <text:p text:style-name="P11">Información Institucional</text:p>
      <text:p text:style-name="P12"/>
      <text:p text:style-name="P13">Red Impulsa Formación, SL, es una entidad de naturaleza jurídica, constituida con el objetivo de<text:s/>la<text:s/>enseñanza y formación de personas o colectivos, tanto presencial como a distancia, así como la gestión de centros educativos y la prestación de servicios educativos y formativos relacionados. Además, desarrolla actividades de tecnología y soluciones informáticas, producción de materiales didácticos y audiovisuales, y organización de eventos, convenciones y ferias.</text:p>
      <text:p text:style-name="P14"/>
      <text:p text:style-name="P15">La entidad desarrolla su actividad en el ámbito nacional, de acuerdo con lo establecido en sus estatutos y la normativa vigente.</text:p>
      <text:p text:style-name="P16"/>
      <text:p text:style-name="P17"/>
      <text:p text:style-name="P18">Información Histórica</text:p>
      <text:p text:style-name="P19"/>
      <text:p text:style-name="P20">Red Impulsa Formación, SL, desde su constitución en el 2017 ha tenido como único objetivo conectar el talento con la empleabilidad. Desarrollando actividades de formación y empleo y la creación de una plataforma de gestión todo en uno.</text:p>
      <text:p text:style-name="P21"/>
      <text:p text:style-name="P22">Simplificando cada paso en el ciclo de vida de una búsqueda activa de empleo y retención de un puesto de trabajo, desde el estudio de empleabilidad, asesoramiento profesional y creación de itinerarios de formación para reducir la brecha de habilidades, el reclutamiento y onboarding hasta el offboarding o ascenso laboral, en una única y potente solución.</text:p>
      <text:p text:style-name="P23">Solución holística, que proporciona una experiencia integral de desarrollo del talento conectando de manera fluida a los candidatos, empleados y sistemas de trabajo para impulsar resultados reales (reclutamientos más eficientes, aumento de la retención, la agilidad del personal y la productividad, mejorando la experiencia del empleado).</text:p>
      <text:p text:style-name="P24"/>
      <text:p text:style-name="P25"/>
      <text:p text:style-name="P26">A quién nos dirigimos</text:p>
      <text:p text:style-name="P27"/>
      <text:p text:style-name="P28">Impulsamos una fuerza laboral preparada para el futuro Dirigiéndonos a personas y entidades, buscando ser el nexo de unión para gestión del talento, aumentando la empleabilidad, consiguiendo candidatos más idóneos a su perfil profesional y empresas más competitivas que crecen desde las personas.</text:p>
      <text:p text:style-name="P29"/>
      <text:p text:style-name="P30"/>
      <text:p text:style-name="P31">Misión</text:p>
      <text:p text:style-name="P32"/>
      <text:p text:style-name="P33">Proporcionar soluciones efectivas a personas y entidades en la búsqueda, selección, evaluación y desarrollo de talento considerando su beneficio como nuestra motivación principal.</text:p>
      <text:p text:style-name="P34">Usamos nuestras décadas de experiencia en el sector, nuestra obsesión por el éxito de las personas y entidades, para ayudarle a maximizar su potencial ilimitado y cumplir con sus objetivos marcados.</text:p>
      <text:p text:style-name="P35"/>
      <text:p text:style-name="P36"/>
      <text:p text:style-name="P37"/>
      <text:p text:style-name="P38"/>
      <text:soft-page-break/>
      <text:p text:style-name="P39">Visión</text:p>
      <text:p text:style-name="P40"/>
      <text:p text:style-name="P41">Mejorar la empleabilidad de las personas y las entidades, buscando experiencias enriquecedoras que potencien su crecimiento.</text:p>
      <text:p text:style-name="P42">Se busca tener un impacto positivo en la sociedad y en mundo empresarial, a través del compromiso de dar soluciones en el sector de formación y empleo, buscando la sostenibilidad, la diversidad e inclusión.</text:p>
      <text:p text:style-name="P43"/>
      <text:p text:style-name="P44"/>
      <text:p text:style-name="P45">Valores</text:p>
      <text:p text:style-name="P46"/>
      <text:p text:style-name="P47">Nuestra cultura empresarial se basa en 5 valores fundamentales que evidencian nuestra identidad</text:p>
      <text:p text:style-name="P48">Pasión, confianza, honestidad, ética e integridad. Estos valores guían las decisiones y conductas. Y generan comportamientos del personal interno y de clientes en el uso de la solución acordes a la cultura empresarial.</text:p>
      <text:p text:style-name="P49"/>
      <text:p text:style-name="P50"/>
      <text:p text:style-name="P51">Propuesta de Valor</text:p>
      <text:p text:style-name="P52"/>
      <text:p text:style-name="P53">Mejorar la empleabilidad de las personas y la competitividad de las empresas a través del cambio.</text:p>
      <text:p text:style-name="P54">Solución holística, que facilita cada paso en el ciclo de vida de una búsqueda activa de empleo y retención de un puesto de trabajo, desde el estudio de empleabilidad, asesoramiento profesional y creación de itinerarios de formación para reducir la brecha de habilidades, el reclutamiento y onboarding hasta el offboarding o ascenso laboral. Una solución que ofrece las herramientas que los líderes de talento necesitan para permitir el cumplimiento, alinear el proceso de negocio y maximizar la agilidad de manera eficiente. Optimizando el seguimiento de candidatos, la gestión del talento y el día a día de RR. HH.</text:p>
      <text:p text:style-name="P55"/>
      <text:p text:style-name="P56"/>
      <text:p text:style-name="P57">Manifiesto</text:p>
      <text:p text:style-name="P58"/>
      <text:p text:style-name="P59">Conectamos el talento con la empleabilidad</text:p>
      <text:p text:style-name="P60"/>
      <text:p text:style-name="P61">Acompañamos a las personas en su auditoría de empleabilidad, analizando sus competencias y habilidades, creando itinerarios formativos que permitan adquirirlas y reducir su brecha de habilidades.</text:p>
      <text:p text:style-name="P62"/>
      <text:p text:style-name="P63">Facilitamos la formación inclusiva, equitativa y de calidad, promoviendo la oportunidad de aprendizaje durante toda la vida, alineados con la ODS4 de Naciones Unidas.</text:p>
      <text:p text:style-name="P64"/>
      <text:p text:style-name="P65">La idoneidad en un puesto de trabajo mejora la competitividad de las personas y entidades, ayudamos a gestionar el talento mejorando el clima laboral y la vida de las personas.</text:p>
      <text:p text:style-name="P66"/>
      <text:p text:style-name="P67"/>
      <text:p text:style-name="P68">Información Económica</text:p>
      <text:p text:style-name="Normal"/>
      <text:p text:style-name="Normal">La entidad publica de forma periódica información económica relevante a través de su Portal de Transparencia.</text:p>
      <text:p text:style-name="Normal"/>
      <text:p text:style-name="Normal"/>
      <text:soft-page-break/>
      <text:p text:style-name="Normal">En particular, se encuentran disponibles:</text:p>
      <text:p text:style-name="Normal"/>
      <text:list text:style-name="LFO12" text:continue-numbering="true">
        <text:list-item>
          <text:p text:style-name="P69">Las cuentas anuales: balance, cuentas de pérdidas y ganancias y memoria económica se pueden consultar<text:s/><text:a xlink:href="https://redimpulsa.net/economicofinanciera/" office:target-frame-name="_top" xlink:show="replace"><text:span text:style-name="Hipervínculo">[AQUÍ]</text:span></text:a></text:p>
        </text:list-item>
      </text:list>
      <text:p text:style-name="Normal"/>
      <text:list text:style-name="LFO12" text:continue-numbering="true">
        <text:list-item>
          <text:p text:style-name="P70">La información sobre subvenciones, convenios y financiación pública, pueden consultarse<text:s/><text:a xlink:href="https://redimpulsa.net/subvenciones/" office:target-frame-name="_top" xlink:show="replace"><text:span text:style-name="Hipervínculo">[AQUÍ]</text:span></text:a></text:p>
        </text:list-item>
      </text:list>
      <text:p text:style-name="Normal"/>
      <text:p text:style-name="Normal">Toda la información económica se publica conforme a la normativa vigente y a los principios de transparencia, accesibilidad y rendición de cuentas.</text:p>
      <text:p text:style-name="Normal"/>
      <text:p text:style-name="Normal"/>
      <text:list text:style-name="LFO11" text:continue-numbering="true">
        <text:list-item>
          <text:p text:style-name="P71">Información publicada el 1 de febrero de 2022</text:p>
        </text:list-item>
        <text:list-item>
          <text:p text:style-name="P72">Información actualizada el<text:s/>29<text:s/>de<text:s/>enero<text:s/>2026</text:p>
        </text:list-item>
      </text:list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0 0 0 0 0 0 0 0 0 0"/>
    <style:font-face style:name="Roboto Light" svg:font-family="Roboto Light" style:font-family-generic="system" style:font-pitch="variable" svg:panose-1="2 0 0 0 0 0 0 0 0 0"/>
    <style:font-face style:name="Aptos Display" svg:font-family="Aptos Display" style:font-family-generic="swiss" style:font-pitch="variable" svg:panose-1="2 11 0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0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Bea Ramos</dc:creator>
    <meta:creation-date>2024-03-19T09:46:00Z</meta:creation-date>
    <dc:date>2026-01-29T15:06:00Z</dc:date>
    <meta:template xlink:href="Normal.dotm" xlink:type="simple"/>
    <meta:editing-cycles>13</meta:editing-cycles>
    <meta:editing-duration>PT2400S</meta:editing-duration>
    <meta:document-statistic meta:page-count="3" meta:paragraph-count="41" meta:word-count="764" meta:character-count="5050" meta:row-count="120" meta:non-whitespace-character-count="4327"/>
  </office:meta>
</office:document-meta>
</file>