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Roboto" style:font-name-asian="Times New Roman" style:font-name-complex="Times New Roman" fo:font-weight="bold" style:font-weight-asian="bold" style:font-weight-complex="bold" fo:color="#3163B3" style:letter-kerning="false" fo:font-size="13.5pt" style:font-size-asian="13.5pt" style:font-size-complex="13.5pt" style:rfc-language-tag-asian="es-ES_tradnl" style:language-asian="es"/>
    </style:style>
    <style:style style:name="P2" style:parent-style-name="Normal" style:family="paragraph">
      <style:paragraph-properties fo:text-align="center" fo:margin-top="0.0694in" fo:margin-bottom="0.0694in"/>
      <style:text-properties style:font-name="Roboto" style:font-name-asian="Times New Roman" style:font-name-complex="Times New Roman" fo:font-weight="bold" style:font-weight-asian="bold" style:font-weight-complex="bold" fo:color="#3163B3" style:letter-kerning="false" fo:font-size="13.5pt" style:font-size-asian="13.5pt" style:font-size-complex="13.5pt" style:rfc-language-tag-asian="es-ES_tradnl" style:language-asian="es"/>
    </style:style>
    <style:style style:name="P3" style:parent-style-name="Normal" style:family="paragraph">
      <style:paragraph-properties fo:text-align="justify" fo:margin-top="0.0694in" fo:margin-bottom="0.0694in"/>
    </style:style>
    <style:style style:name="T4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T5" style:parent-style-name="Fuentedepárrafopredeter." style:family="text">
      <style:text-properties style:font-name="Roboto Light" fo:font-weight="bold" style:font-weight-asian="bold" style:font-weight-complex="bold" fo:color="#212121" fo:font-size="11pt" style:font-size-asian="11pt" style:font-size-complex="11pt"/>
    </style:style>
    <style:style style:name="T6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T7" style:parent-style-name="Fuentedepárrafopredeter." style:family="text">
      <style:text-properties style:font-name="Roboto Light" fo:font-weight="bold" style:font-weight-asian="bold" style:font-weight-complex="bold" fo:color="#212121" fo:font-size="11pt" style:font-size-asian="11pt" style:font-size-complex="11pt"/>
    </style:style>
    <style:style style:name="T8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T9" style:parent-style-name="Fuentedepárrafopredeter." style:family="text">
      <style:text-properties style:font-name="Roboto Light" fo:font-weight="bold" style:font-weight-asian="bold" style:font-weight-complex="bold" fo:color="#212121" fo:font-size="11pt" style:font-size-asian="11pt" style:font-size-complex="11pt"/>
    </style:style>
    <style:style style:name="T10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T11" style:parent-style-name="Fuentedepárrafopredeter." style:family="text">
      <style:text-properties style:font-name="Roboto Light" fo:font-weight="bold" style:font-weight-asian="bold" style:font-weight-complex="bold" fo:color="#212121" fo:font-size="11pt" style:font-size-asian="11pt" style:font-size-complex="11pt"/>
    </style:style>
    <style:style style:name="T12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P13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14" style:parent-style-name="Normal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15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16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17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18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19" style:parent-style-name="Normal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0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1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2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3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24" style:parent-style-name="Normal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5" style:parent-style-name="Normal" style:list-style-name="LFO3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6" style:parent-style-name="Normal" style:list-style-name="LFO3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7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style:letter-kerning="false" style:rfc-language-tag-asian="es-ES_tradnl" style:language-asian="es"/>
    </style:style>
    <style:style style:name="P28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29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30" style:parent-style-name="Párrafodelista" style:list-style-name="LFO8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31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32" style:parent-style-name="Normal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33" style:parent-style-name="Normal" style:list-style-name="LFO5" style:family="paragraph">
      <style:paragraph-properties fo:text-align="justify" fo:margin-top="0.0694in" fo:margin-bottom="0.0694in"/>
    </style:style>
    <style:style style:name="T3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35" style:parent-style-name="Fuentedepárrafopredeter." style:family="text">
      <style:text-properties style:font-name="Roboto" style:font-name-asian="Times New Roman" style:font-name-complex="Times New Roman" style:letter-kerning="false" style:rfc-language-tag-asian="es-ES_tradnl" style:language-asian="es"/>
    </style:style>
    <style:style style:name="T36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P37" style:parent-style-name="Normal" style:list-style-name="LFO5" style:family="paragraph">
      <style:paragraph-properties fo:text-align="justify" fo:margin-top="0.0694in" fo:margin-bottom="0.0694in"/>
    </style:style>
    <style:style style:name="T3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39" style:parent-style-name="Fuentedepárrafopredeter." style:family="text">
      <style:text-properties style:font-name="Roboto" style:font-name-asian="Times New Roman" style:font-name-complex="Times New Roman" style:letter-kerning="false" style:rfc-language-tag-asian="es-ES_tradnl" style:language-asian="es"/>
    </style:style>
    <style:style style:name="T40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P41" style:parent-style-name="Normal" style:list-style-name="LFO5" style:family="paragraph">
      <style:paragraph-properties fo:text-align="justify" fo:margin-top="0.0694in" fo:margin-bottom="0.0694in"/>
    </style:style>
    <style:style style:name="T4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43" style:parent-style-name="Fuentedepárrafopredeter." style:family="text">
      <style:text-properties style:font-name="Roboto" style:font-name-asian="Times New Roman" style:font-name-complex="Times New Roman" style:letter-kerning="false" style:rfc-language-tag-asian="es-ES_tradnl" style:language-asian="es"/>
    </style:style>
    <style:style style:name="T44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P45" style:parent-style-name="Normal" style:list-style-name="LFO5" style:family="paragraph">
      <style:paragraph-properties fo:text-align="justify" fo:margin-top="0.0694in" fo:margin-bottom="0.0694in"/>
    </style:style>
    <style:style style:name="T4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47" style:parent-style-name="Fuentedepárrafopredeter." style:family="text">
      <style:text-properties style:font-name="Roboto" style:font-name-asian="Times New Roman" style:font-name-complex="Times New Roman" style:letter-kerning="false" style:rfc-language-tag-asian="es-ES_tradnl" style:language-asian="es"/>
    </style:style>
    <style:style style:name="T48" style:parent-style-name="Fuentedepárrafopredeter." style:family="text">
      <style:text-properties style:font-name="Roboto Light" fo:color="#212121" fo:font-size="11pt" style:font-size-asian="11pt" style:font-size-complex="11pt"/>
    </style:style>
    <style:style style:name="P49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50" style:parent-style-name="Normal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51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52" style:parent-style-name="Normal" style:family="paragraph">
      <style:paragraph-properties fo:text-align="justify" fo:margin-top="0.0694in" fo:margin-bottom="0.0694in"/>
      <style:text-properties style:font-name="Roboto Light" fo:color="#212121" fo:font-size="11pt" style:font-size-asian="11pt" style:font-size-complex="11pt"/>
    </style:style>
    <style:style style:name="P53" style:parent-style-name="Párrafodelista" style:list-style-name="LFO7" style:family="paragraph">
      <style:paragraph-properties fo:text-align="justify"/>
      <style:text-properties style:font-name="Roboto Light" fo:color="#212121" fo:font-size="11pt" style:font-size-asian="11pt" style:font-size-complex="11pt"/>
    </style:style>
    <style:style style:name="P54" style:parent-style-name="Párrafodelista" style:list-style-name="LFO7" style:family="paragraph">
      <style:paragraph-properties fo:text-align="justify"/>
      <style:text-properties style:font-name="Roboto Light" fo:color="#212121" fo:font-size="11pt" style:font-size-asian="11pt" style:font-size-complex="11p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3">Política de uso del Canal Interno de Información</text:h>
      <text:h text:style-name="P2" text:outline-level="3"/>
      <text:p text:style-name="P3"><text:span text:style-name="T4">La entidad<text:s/></text:span><text:span text:style-name="T5">Red Impulsa Formación SL</text:span><text:span text:style-name="T6">. pone a disposición de su personal, colaboradores y demás personas relacionadas con la entidad un<text:s/></text:span><text:span text:style-name="T7">Canal Interno</text:span><text:span text:style-name="T8"><text:s/></text:span><text:span text:style-name="T9">de Informació</text:span><text:span text:style-name="T10">n, conforme a lo establecido en la<text:s/></text:span><text:span text:style-name="T11">Ley 2/2023, de 20 de febrero</text:span><text:span text:style-name="T12">, reguladora de la protección de las personas que informen sobre infracciones normativas y de lucha contra la corrupción.</text:span></text:p>
      <text:h text:style-name="P13" text:outline-level="4">Finalidad del canal</text:h>
      <text:p text:style-name="P14">El canal interno de información tiene como finalidad permitir la comunicación de:</text:p>
      <text:list text:style-name="LFO8" text:continue-numbering="true">
        <text:list-item>
          <text:p text:style-name="P15">Posibles infracciones normativas o legales.</text:p>
        </text:list-item>
        <text:list-item>
          <text:p text:style-name="P16">Conductas contrarias a los principios éticos o de buen gobierno de la entidad.</text:p>
        </text:list-item>
        <text:list-item>
          <text:p text:style-name="P17">Irregularidades detectadas en el funcionamiento de la entidad.</text:p>
        </text:list-item>
      </text:list>
      <text:h text:style-name="P18" text:outline-level="4">Personas legitimadas para su uso</text:h>
      <text:p text:style-name="P19">Podrán hacer uso del canal:</text:p>
      <text:list text:style-name="LFO8" text:continue-numbering="true">
        <text:list-item>
          <text:p text:style-name="P20">Personal de la entidad.</text:p>
        </text:list-item>
        <text:list-item>
          <text:p text:style-name="P21">Personas colaboradoras, proveedoras o vinculadas profesionalmente.</text:p>
        </text:list-item>
        <text:list-item>
          <text:p text:style-name="P22">Cualquier persona que tenga conocimiento de hechos susceptibles de comunicación en el ámbito de la entidad.</text:p>
        </text:list-item>
      </text:list>
      <text:h text:style-name="P23" text:outline-level="4">Procedimiento de comunicación</text:h>
      <text:p text:style-name="P24">Las comunicaciones podrán realizarse a través del formulario habilitado en esta página, de forma:</text:p>
      <text:list text:style-name="LFO3" text:continue-numbering="true">
        <text:list-item>
          <text:p text:style-name="P25">Escrita.</text:p>
        </text:list-item>
        <text:list-item>
          <text:p text:style-name="P26">Identificada o anónima, según la opción disponible.</text:p>
        </text:list-item>
      </text:list>
      <text:p text:style-name="P27">Una vez recibida la comunicación:</text:p>
      <text:list text:style-name="LFO8" text:continue-numbering="true">
        <text:list-item>
          <text:p text:style-name="P28">Se acusará recibo de la misma en el plazo legalmente establecido, cuando proceda.</text:p>
        </text:list-item>
        <text:list-item>
          <text:p text:style-name="P29">Se analizará su contenido por el órgano o persona responsable del canal.</text:p>
        </text:list-item>
        <text:list-item>
          <text:p text:style-name="P30">Se adoptarán las medidas oportunas conforme a la normativa aplicable.</text:p>
        </text:list-item>
      </text:list>
      <text:h text:style-name="P31" text:outline-level="4">Principios de gestión del canal</text:h>
      <text:p text:style-name="P32">La gestión del canal interno de información se rige por los siguientes principios:</text:p>
      <text:list text:style-name="LFO5" text:continue-numbering="true">
        <text:list-item>
          <text:p text:style-name="P33"><text:span text:style-name="T34">Confidencialidad:</text:span><text:span text:style-name="T35"><text:s/></text:span><text:span text:style-name="T36">se garantiza la confidencialidad de la identidad de la persona informante y de las personas afectadas.</text:span></text:p>
        </text:list-item>
        <text:list-item>
          <text:p text:style-name="P37"><text:span text:style-name="T38">Protección de datos personales:</text:span><text:span text:style-name="T39"><text:s/></text:span><text:span text:style-name="T40">el tratamiento de los datos se realizará conforme a la normativa vigente en materia de protección de datos.</text:span></text:p>
        </text:list-item>
        <text:list-item>
          <text:p text:style-name="P41"><text:span text:style-name="T42">Prohibición de represalias:</text:span><text:span text:style-name="T43"><text:s/></text:span><text:span text:style-name="T44">se garantiza la protección de la persona informante frente a cualquier tipo de represalia.</text:span></text:p>
        </text:list-item>
        <text:list-item>
          <text:p text:style-name="P45"><text:span text:style-name="T46">Buena fe:</text:span><text:span text:style-name="T47"><text:s/></text:span><text:span text:style-name="T48">las comunicaciones deberán realizarse de buena fe y basarse en hechos o indicios razonables.</text:span></text:p>
        </text:list-item>
      </text:list>
      <text:h text:style-name="P49" text:outline-level="4">Plazos</text:h>
      <text:p text:style-name="P50">Las comunicaciones serán tramitadas y gestionadas dentro de los plazos previstos en la Ley 2/2023 y demás normativa aplicable.</text:p>
      <text:h text:style-name="P51" text:outline-level="4">Uso responsable</text:h>
      <text:p text:style-name="P52">El canal no deberá utilizarse para:</text:p>
      <text:list text:style-name="LFO7" text:continue-numbering="true">
        <text:list-item>
          <text:p text:style-name="P53">Realizar denuncias falsas o de mala fe.</text:p>
        </text:list-item>
        <text:list-item>
          <text:p text:style-name="P54">Comunicar hechos sin relación con el ámbito de actuación de la entidad.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 Ramos</meta:initial-creator>
    <dc:creator>Bea Ramos</dc:creator>
    <meta:creation-date>2026-01-29T13:03:00Z</meta:creation-date>
    <dc:date>2026-01-29T13:09:00Z</dc:date>
    <meta:template xlink:href="Normal.dotm" xlink:type="simple"/>
    <meta:editing-cycles>1</meta:editing-cycles>
    <meta:editing-duration>PT240S</meta:editing-duration>
    <meta:document-statistic meta:page-count="2" meta:paragraph-count="26" meta:word-count="319" meta:character-count="2263" meta:row-count="59" meta:non-whitespace-character-count="1970"/>
  </office:meta>
</office:document-meta>
</file>