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  <style:text-properties style:font-name="Roboto" style:font-name-asian="Times New Roman" style:font-name-complex="Times New Roman" fo:font-weight="bold" style:font-weight-asian="bold" style:font-weight-complex="bold" fo:color="#3163B3" style:letter-kerning="false" fo:font-size="13.5pt" style:font-size-asian="13.5pt" style:font-size-complex="13.5pt" style:rfc-language-tag-asian="es-ES_tradnl" style:language-asian="es"/>
    </style:style>
    <style:style style:name="P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3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 fo:hyphenate="false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uentedepárrafopredeter." style:family="text"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T6" style:parent-style-name="Fuentedepárrafopredeter." style:family="text">
      <style:text-properties style:font-name="Roboto Light" fo:font-weight="bold" style:font-weight-asian="bold" style:font-weight-complex="bold" fo:color="#212121" fo:font-size="11pt" style:font-size-asian="11pt" style:font-size-complex="11pt"/>
    </style:style>
    <style:style style:name="T7" style:parent-style-name="Fuentedepárrafopredeter." style:family="text"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8" style:parent-style-name="Normal" style:family="paragraph">
      <style:paragraph-properties fo:text-align="justify"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 fo:hyphenate="false"/>
    </style:style>
    <style:style style:name="P9" style:parent-style-name="Normal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10" style:parent-style-name="Normal" style:family="paragraph">
      <style:paragraph-properties fo:margin-top="0.0694in" fo:margin-bottom="0.0694in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12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13" style:parent-style-name="Normal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14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15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16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0" style:parent-style-name="Normal" style:family="paragraph">
      <style:paragraph-properties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21" style:parent-style-name="Normal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2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3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4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5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6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7" style:parent-style-name="Normal" style:family="paragraph">
      <style:paragraph-properties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28" style:parent-style-name="Normal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29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30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31" style:parent-style-name="Normal" style:list-style-name="LFO1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32" style:parent-style-name="Normal" style:family="paragraph">
      <style:paragraph-properties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33" style:parent-style-name="Normal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34" style:parent-style-name="Normal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  <style:style style:name="P35" style:parent-style-name="Normal" style:family="paragraph">
      <style:paragraph-properties fo:margin-top="0.0694in" fo:margin-bottom="0.0694in"/>
      <style:text-properties style:font-name="Roboto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P36" style:parent-style-name="Normal" style:family="paragraph">
      <style:paragraph-properties fo:margin-top="0.0694in" fo:margin-bottom="0.0694in"/>
      <style:text-properties style:font-name="Roboto Light" style:font-name-asian="Aptos" style:font-name-complex="Times New Roman" fo:color="#212121" style:letter-kerning="true" fo:font-size="11pt" style:font-size-asian="11pt" style:font-size-complex="11pt"/>
    </style:style>
  </office:automatic-styles>
  <office:body>
    <office:text text:use-soft-page-breaks="true">
      <text:h text:style-name="P1" text:outline-level="3">Protocolo de Transparencia de Red Impulsa Formación SL</text:h>
      <text:h text:style-name="P2" text:outline-level="3"/>
      <text:h text:style-name="P3" text:outline-level="4">1. Objeto</text:h>
      <text:p text:style-name="P4"><text:span text:style-name="T5">El presente Protocolo de Transparencia tiene por objeto establecer los principios y directrices que rigen la actuación de<text:s/></text:span><text:span text:style-name="T6">Red Impulsa Formación SL</text:span><text:span text:style-name="T7"><text:s/>en materia de transparencia, acceso a la información pública y buen gobierno, reforzando su compromiso con la rendición de cuentas.</text:span></text:p>
      <text:h text:style-name="P8" text:outline-level="4">2. Ámbito de aplicación</text:h>
      <text:p text:style-name="P9">Este protocolo es de aplicación a todos los órganos, áreas y personas que integran la entidad, en relación con la información que se genera o custodia en el ejercicio de sus funciones.</text:p>
      <text:h text:style-name="P10" text:outline-level="4"><text:span text:style-name="T11">3</text:span><text:span text:style-name="T12">. Principios de transparencia</text:span></text:h>
      <text:p text:style-name="P13">La actuación de la entidad se regirá por los siguientes principios:</text:p>
      <text:list text:style-name="LFO1" text:continue-numbering="true">
        <text:list-item>
          <text:p text:style-name="P14">Publicidad activa</text:p>
        </text:list-item>
        <text:list-item>
          <text:p text:style-name="P15">Accesibilidad y claridad de la información</text:p>
        </text:list-item>
        <text:list-item>
          <text:p text:style-name="P16">Reutilización de la información</text:p>
        </text:list-item>
        <text:list-item>
          <text:p text:style-name="P17">Actualización periódica</text:p>
        </text:list-item>
        <text:list-item>
          <text:p text:style-name="P18">Veracidad y fiabilidad de los datos</text:p>
        </text:list-item>
        <text:list-item>
          <text:p text:style-name="P19">Respeto a la normativa de protección de datos</text:p>
        </text:list-item>
      </text:list>
      <text:h text:style-name="P20" text:outline-level="4">4. Información objeto de publicidad activa</text:h>
      <text:p text:style-name="P21">La entidad publicará, a través de su Portal de Transparencia, información relativa a:</text:p>
      <text:list text:style-name="LFO1" text:continue-numbering="true">
        <text:list-item>
          <text:p text:style-name="P22">Normativa aplicable</text:p>
        </text:list-item>
        <text:list-item>
          <text:p text:style-name="P23">Información institucional y organizativa</text:p>
        </text:list-item>
        <text:list-item>
          <text:p text:style-name="P24">Información económica, presupuestaria y contable</text:p>
        </text:list-item>
        <text:list-item>
          <text:p text:style-name="P25">Subvenciones, convenios y contratos</text:p>
        </text:list-item>
        <text:list-item>
          <text:p text:style-name="P26">Retribuciones de órganos de gobierno y dirección</text:p>
        </text:list-item>
      </text:list>
      <text:h text:style-name="P27" text:outline-level="4">5. Responsables</text:h>
      <text:p text:style-name="P28">La entidad designará a la unidad o persona responsable de:</text:p>
      <text:list text:style-name="LFO1" text:continue-numbering="true">
        <text:list-item>
          <text:p text:style-name="P29">Coordinar la publicación y actualización de la información</text:p>
        </text:list-item>
        <text:list-item>
          <text:p text:style-name="P30">Garantizar la calidad y accesibilidad de los contenidos</text:p>
        </text:list-item>
        <text:list-item>
          <text:p text:style-name="P31">Atender las solicitudes de información recibidas</text:p>
        </text:list-item>
      </text:list>
      <text:h text:style-name="P32" text:outline-level="4">6. Actualización y revisión</text:h>
      <text:p text:style-name="P33">La información publicada será revisada y actualizada de forma periódica, garantizando su vigencia y exactitud.</text:p>
      <text:p text:style-name="P34"/>
      <text:soft-page-break/>
      <text:h text:style-name="P35" text:outline-level="4">7. Acceso a la información</text:h>
      <text:p text:style-name="P36">Cualquier persona podrá acceder a la información publicada en el Portal de Transparencia y realizar consultas a través de los canales habilitados por la entida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 Ramos</meta:initial-creator>
    <dc:creator>Bea Ramos</dc:creator>
    <meta:creation-date>2026-01-29T14:41:00Z</meta:creation-date>
    <dc:date>2026-01-29T14:41:00Z</dc:date>
    <meta:template xlink:href="Normal.dotm" xlink:type="simple"/>
    <meta:editing-cycles>2</meta:editing-cycles>
    <meta:editing-duration>PT60S</meta:editing-duration>
    <meta:document-statistic meta:page-count="2" meta:paragraph-count="28" meta:word-count="259" meta:character-count="1717" meta:row-count="33" meta:non-whitespace-character-count="1486"/>
  </office:meta>
</office:document-meta>
</file>