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3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24" style:family="paragraph"/>
    <style:style style:name="P12" style:parent-style-name="Párrafodelista" style:list-style-name="LFO24" style:family="paragraph"/>
    <style:style style:name="P13" style:parent-style-name="Párrafodelista" style:list-style-name="LFO24" style:family="paragraph"/>
    <style:style style:name="P14" style:parent-style-name="Párrafodelista" style:list-style-name="LFO24" style:family="paragraph"/>
    <style:style style:name="P15" style:parent-style-name="Párrafodelista" style:list-style-name="LFO24" style:family="paragraph"/>
    <style:style style:name="P16" style:parent-style-name="Párrafodelista" style:list-style-name="LFO24" style:family="paragraph"/>
    <style:style style:name="P17" style:parent-style-name="Párrafodelista" style:family="paragraph">
      <style:paragraph-properties fo:margin-left="0.4472in">
        <style:tab-stops/>
      </style:paragraph-properties>
    </style:style>
    <style:style style:name="P18" style:parent-style-name="Párrafodelista" style:list-style-name="LFO23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list-style-name="LFO24" style:family="paragraph"/>
    <style:style style:name="P21" style:parent-style-name="Párrafodelista" style:list-style-name="LFO24" style:family="paragraph"/>
    <style:style style:name="P22" style:parent-style-name="Párrafodelista" style:list-style-name="LFO24" style:family="paragraph"/>
    <style:style style:name="P23" style:parent-style-name="Párrafodelista" style:list-style-name="LFO24" style:family="paragraph"/>
    <style:style style:name="P24" style:parent-style-name="Párrafodelista" style:list-style-name="LFO24" style:family="paragraph"/>
    <style:style style:name="P25" style:parent-style-name="Párrafodelista" style:list-style-name="LFO24" style:family="paragraph"/>
    <style:style style:name="P26" style:parent-style-name="Párrafodelista" style:family="paragraph">
      <style:paragraph-properties fo:margin-left="0.4472in">
        <style:tab-stops/>
      </style:paragraph-properties>
    </style:style>
    <style:style style:name="P27" style:parent-style-name="Párrafodelista" style:list-style-name="LFO25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list-style-name="LFO24" style:family="paragraph"/>
    <style:style style:name="P30" style:parent-style-name="Párrafodelista" style:list-style-name="LFO24" style:family="paragraph"/>
    <style:style style:name="P31" style:parent-style-name="Párrafodelista" style:list-style-name="LFO24" style:family="paragraph"/>
    <style:style style:name="P32" style:parent-style-name="Párrafodelista" style:list-style-name="LFO24" style:family="paragraph"/>
    <style:style style:name="P33" style:parent-style-name="Párrafodelista" style:list-style-name="LFO24" style:family="paragraph"/>
    <style:style style:name="P34" style:parent-style-name="Párrafodelista" style:list-style-name="LFO24" style:family="paragraph"/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Párrafodelista" style:list-style-name="LFO24" style:family="paragraph"/>
    <style:style style:name="P38" style:parent-style-name="Párrafodelista" style:list-style-name="LFO24" style:family="paragraph"/>
    <style:style style:name="P39" style:parent-style-name="Párrafodelista" style:list-style-name="LFO24" style:family="paragraph"/>
    <style:style style:name="P40" style:parent-style-name="Párrafodelista" style:list-style-name="LFO24" style:family="paragraph"/>
    <style:style style:name="P41" style:parent-style-name="Párrafodelista" style:list-style-name="LFO24" style:family="paragraph"/>
    <style:style style:name="P42" style:parent-style-name="Párrafodelista" style:list-style-name="LFO24" style:family="paragraph"/>
    <style:style style:name="T43" style:parent-style-name="Fuentedepárrafopredeter." style:family="text">
      <style:text-properties style:font-name="Times New Roman" style:font-name-complex="Times New Roma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Párrafodelista" style:list-style-name="LFO24" style:family="paragraph"/>
    <style:style style:name="P46" style:parent-style-name="Párrafodelista" style:list-style-name="LFO24" style:family="paragraph"/>
    <style:style style:name="P47" style:parent-style-name="Párrafodelista" style:list-style-name="LFO24" style:family="paragraph"/>
    <style:style style:name="P48" style:parent-style-name="Párrafodelista" style:list-style-name="LFO24" style:family="paragraph"/>
    <style:style style:name="P49" style:parent-style-name="Párrafodelista" style:list-style-name="LFO24" style:family="paragraph"/>
    <style:style style:name="P50" style:parent-style-name="Párrafodelista" style:list-style-name="LFO24" style:family="paragraph"/>
    <style:style style:name="T51" style:parent-style-name="Fuentedepárrafopredeter." style:family="text">
      <style:text-properties style:font-name="Times New Roman" style:font-name-complex="Times New Roman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Párrafodelista" style:list-style-name="LFO24" style:family="paragraph"/>
    <style:style style:name="P54" style:parent-style-name="Párrafodelista" style:list-style-name="LFO24" style:family="paragraph"/>
    <style:style style:name="P55" style:parent-style-name="Párrafodelista" style:list-style-name="LFO24" style:family="paragraph"/>
    <style:style style:name="P56" style:parent-style-name="Párrafodelista" style:list-style-name="LFO24" style:family="paragraph"/>
    <style:style style:name="P57" style:parent-style-name="Párrafodelista" style:list-style-name="LFO24" style:family="paragraph"/>
    <style:style style:name="P58" style:parent-style-name="Párrafodelista" style:list-style-name="LFO24" style:family="paragraph"/>
    <style:style style:name="T59" style:parent-style-name="Fuentedepárrafopredeter." style:family="text">
      <style:text-properties style:font-name="Times New Roman" style:font-name-complex="Times New Roman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list-style-name="LFO26" style:family="paragraph"/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list-style-name="LFO26" style:family="paragraph"/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list-style-name="LFO26" style:family="paragraph"/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list-style-name="LFO26" style:family="paragraph"/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list-style-name="LFO26" style:family="paragraph"/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Normal" style:list-style-name="LFO26" style:family="paragraph"/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style:font-name="Times New Roman" style:font-name-complex="Times New Roman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list-style-name="LFO27" style:family="paragraph"/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Normal" style:list-style-name="LFO27" style:family="paragraph"/>
    <style:style style:name="T78" style:parent-style-name="Fuentedepárrafopredeter." style:family="text">
      <style:text-properties fo:font-weight="bold" style:font-weight-asian="bold" style:font-weight-complex="bold"/>
    </style:style>
    <style:style style:name="P79" style:parent-style-name="Normal" style:list-style-name="LFO27" style:family="paragraph"/>
    <style:style style:name="T80" style:parent-style-name="Fuentedepárrafopredeter." style:family="text">
      <style:text-properties fo:font-weight="bold" style:font-weight-asian="bold" style:font-weight-complex="bold"/>
    </style:style>
    <style:style style:name="P81" style:parent-style-name="Normal" style:list-style-name="LFO27" style:family="paragraph"/>
    <style:style style:name="T82" style:parent-style-name="Fuentedepárrafopredeter." style:family="text">
      <style:text-properties fo:font-weight="bold" style:font-weight-asian="bold" style:font-weight-complex="bold"/>
    </style:style>
    <style:style style:name="P83" style:parent-style-name="Normal" style:list-style-name="LFO27" style:family="paragraph"/>
    <style:style style:name="T84" style:parent-style-name="Fuentedepárrafopredeter." style:family="text">
      <style:text-properties fo:font-weight="bold" style:font-weight-asian="bold" style:font-weight-complex="bold"/>
    </style:style>
    <style:style style:name="P85" style:parent-style-name="Normal" style:list-style-name="LFO27" style:family="paragraph"/>
    <style:style style:name="T86" style:parent-style-name="Fuentedepárrafopredeter." style:family="text">
      <style:text-properties fo:font-weight="bold" style:font-weight-asian="bold" style:font-weight-complex="bold"/>
    </style:style>
    <style:style style:name="T87" style:parent-style-name="Fuentedepárrafopredeter." style:family="text">
      <style:text-properties style:font-name="Times New Roman" style:font-name-complex="Times New Roman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P89" style:parent-style-name="Párrafodelista" style:list-style-name="LFO24" style:family="paragraph"/>
    <style:style style:name="P90" style:parent-style-name="Párrafodelista" style:list-style-name="LFO24" style:family="paragraph"/>
    <style:style style:name="P91" style:parent-style-name="Párrafodelista" style:list-style-name="LFO24" style:family="paragraph"/>
    <style:style style:name="P92" style:parent-style-name="Párrafodelista" style:list-style-name="LFO24" style:family="paragraph"/>
    <style:style style:name="P93" style:parent-style-name="Párrafodelista" style:list-style-name="LFO24" style:family="paragraph"/>
    <style:style style:name="P94" style:parent-style-name="Párrafodelista" style:list-style-name="LFO24" style:family="paragraph"/>
    <style:style style:name="T95" style:parent-style-name="Fuentedepárrafopredeter." style:family="text">
      <style:text-properties style:font-name="Segoe UI Symbol" style:font-name-complex="Segoe UI Symbol"/>
    </style:style>
    <style:style style:name="T96" style:parent-style-name="Fuentedepárrafopredeter.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Año 2026</text:p>
      <text:p text:style-name="Normal"/>
      <text:list text:style-name="LFO23" text:continue-numbering="true">
        <text:list-item>
          <text:p text:style-name="P9"><text:span text:style-name="T10">Estatal –<text:s/></text:span>Convocatoria para la concesión, de subvenciones públicas para la ejecución de programas de formación de ámbito estatal dirigidos, prioritariamente, a las personas ocupadas. Año 2025.</text:p>
        </text:list-item>
      </text:list>
      <text:list text:style-name="LFO24" text:continue-numbering="true">
        <text:list-item>
          <text:p text:style-name="P11">Expediente: F250088AA (Construcción e industrias extractivas).</text:p>
        </text:list-item>
        <text:list-item>
          <text:p text:style-name="P12">Importe concedido: 217.590,60 €</text:p>
        </text:list-item>
        <text:list-item>
          <text:p text:style-name="P13">Beneficiario: Red Impulsa Formación, SL.</text:p>
        </text:list-item>
        <text:list-item>
          <text:p text:style-name="P14">Objetivo/finalidad: Formación para el empleo.</text:p>
        </text:list-item>
        <text:list-item>
          <text:p text:style-name="P15">Administración concedente: Servicio Público de Empleo Estatal.</text:p>
        </text:list-item>
        <text:list-item>
          <text:p text:style-name="P16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P17"/>
      <text:list text:style-name="LFO23" text:continue-numbering="true">
        <text:list-item>
          <text:p text:style-name="P18"><text:span text:style-name="T19">Estatal –<text:s/></text:span>Convocatoria para la concesión, de subvenciones públicas para la ejecución de programas de formación de ámbito estatal dirigidos, prioritariamente, a las personas ocupadas. Año 2025.</text:p>
        </text:list-item>
      </text:list>
      <text:list text:style-name="LFO24" text:continue-numbering="true">
        <text:list-item>
          <text:p text:style-name="P20">Expediente: F250089AA (Gran Distribución).</text:p>
        </text:list-item>
        <text:list-item>
          <text:p text:style-name="P21">Importe concedido: 43.745,20 €.</text:p>
        </text:list-item>
        <text:list-item>
          <text:p text:style-name="P22">Beneficiario: Red Impulsa Formación, SL.</text:p>
        </text:list-item>
        <text:list-item>
          <text:p text:style-name="P23">Objetivo/finalidad: Formación para el empleo.</text:p>
        </text:list-item>
        <text:list-item>
          <text:p text:style-name="P24">Administración concedente: Servicio Público de Empleo Estatal.</text:p>
        </text:list-item>
        <text:list-item>
          <text:p text:style-name="P25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P26"/>
      <text:list text:style-name="LFO25" text:continue-numbering="true">
        <text:list-item>
          <text:p text:style-name="P27"><text:span text:style-name="T28">Estatal<text:s/></text:span>– Convocatoria para la concesión, de subvenciones públicas para la ejecución de programas de formación de ámbito estatal dirigidos, prioritariamente, a las personas ocupadas. Año 2025.</text:p>
        </text:list-item>
      </text:list>
      <text:list text:style-name="LFO24" text:continue-numbering="true">
        <text:list-item>
          <text:p text:style-name="P29">Expediente: F250090AA (Transporte y Logística).</text:p>
        </text:list-item>
        <text:list-item>
          <text:p text:style-name="P30">Importe concedido: 113.276,70 €.</text:p>
        </text:list-item>
        <text:list-item>
          <text:p text:style-name="P31">Beneficiario: Red Impulsa Formación, SL.</text:p>
        </text:list-item>
        <text:list-item>
          <text:p text:style-name="P32">Objetivo/finalidad: Formación para el empleo.</text:p>
        </text:list-item>
        <text:list-item>
          <text:p text:style-name="P33">Administración concedente: Servicio Público de Empleo Estatal.</text:p>
        </text:list-item>
        <text:list-item>
          <text:p text:style-name="P34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Normal"/>
      <text:p text:style-name="Normal"><text:span text:style-name="T35">●</text:span><text:span text:style-name="T36"><text:s/>Estatal –<text:s/></text:span>Convocatoria para la concesión, de subvenciones públicas para la ejecución de programas de formación de ámbito estatal dirigidos, prioritariamente, a las personas ocupadas. Año 2025.</text:p>
      <text:p text:style-name="Normal"/>
      <text:list text:style-name="LFO24" text:continue-numbering="true">
        <text:list-item>
          <text:p text:style-name="P37">Expediente: F250123AA (Servicios a las Empresas).</text:p>
        </text:list-item>
        <text:list-item>
          <text:p text:style-name="P38">Importe concedido: 77.184,95 €.</text:p>
        </text:list-item>
        <text:list-item>
          <text:p text:style-name="P39">Beneficiario: Red Impulsa Formación, SL.</text:p>
        </text:list-item>
        <text:list-item>
          <text:p text:style-name="P40">Objetivo/finalidad: Formación para el empleo.</text:p>
        </text:list-item>
        <text:list-item>
          <text:p text:style-name="P41">Administración concedente: Servicio Público de Empleo Estatal.</text:p>
        </text:list-item>
        <text:list-item>
          <text:p text:style-name="P42">Descripción detallada: Formación de especialidades de catálogo nacional no conducentes a certificados de profesionalidad para personas ocupados (70% de las<text:s/><text:soft-page-break/>plazas), y personas trabajadoras desempleadas (30% de las plazas) en modalidad teleformación en el ámbito territorial Estatal.</text:p>
        </text:list-item>
      </text:list>
      <text:p text:style-name="Normal"/>
      <text:p text:style-name="Normal"><text:span text:style-name="T43">●</text:span><text:span text:style-name="T44"><text:s/>Estatal –</text:span><text:s/>Convocatoria para la concesión, de subvenciones públicas para la ejecución de programas de formación de ámbito estatal dirigidos, prioritariamente, a las personas ocupadas. Año 2025.</text:p>
      <text:p text:style-name="Normal"/>
      <text:list text:style-name="LFO24" text:continue-numbering="true">
        <text:list-item>
          <text:p text:style-name="P45">Expediente: F250087AA (Comercio y Marketing).</text:p>
        </text:list-item>
        <text:list-item>
          <text:p text:style-name="P46">Importe concedido: 80.284,50 €</text:p>
        </text:list-item>
        <text:list-item>
          <text:p text:style-name="P47">Beneficiario: Red Impulsa Formación, SL.</text:p>
        </text:list-item>
        <text:list-item>
          <text:p text:style-name="P48">Objetivo/finalidad: Formación para el empleo.</text:p>
        </text:list-item>
        <text:list-item>
          <text:p text:style-name="P49">Administración concedente: Servicio Público de Empleo Estatal.</text:p>
        </text:list-item>
        <text:list-item>
          <text:p text:style-name="P50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.</text:p>
        </text:list-item>
      </text:list>
      <text:p text:style-name="Normal"/>
      <text:p text:style-name="Normal"><text:span text:style-name="T51">●</text:span><text:s/><text:span text:style-name="T52">Galicia –</text:span><text:s/>TR302A – Acciones formativas para el empleo dirigidas prioritariamente a las personas trabajadoras ocupadas.</text:p>
      <text:p text:style-name="Normal"/>
      <text:list text:style-name="LFO24" text:continue-numbering="true">
        <text:list-item>
          <text:p text:style-name="P53">Expediente: TR302A-2026/000046.</text:p>
        </text:list-item>
        <text:list-item>
          <text:p text:style-name="P54">Importe concedido: 96.757,50 €</text:p>
        </text:list-item>
        <text:list-item>
          <text:p text:style-name="P55">Beneficiario: Red Impulsa Formación, SL.</text:p>
        </text:list-item>
        <text:list-item>
          <text:p text:style-name="P56">Objetivo/finalidad: Formación para el empleo.</text:p>
        </text:list-item>
        <text:list-item>
          <text:p text:style-name="P57">Administración concedente:<text:s/>Consellería de Emprego, Comercio e Eemigración.</text:p>
        </text:list-item>
        <text:list-item>
          <text:p text:style-name="P58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Galicia.</text:p>
        </text:list-item>
      </text:list>
      <text:p text:style-name="Normal"/>
      <text:p text:style-name="Normal"/>
      <text:p text:style-name="Normal"><text:span text:style-name="T59">●</text:span><text:s/><text:span text:style-name="T60">Navarra –</text:span><text:s text:c="2"/>RESOLUCIÓN 2740E/2026, de 1 de junio, de la directora gerente del Servicio Navarro de Empleo-Nafar Lansare, por la que se resuelve la convocatoria para la subvención en 2026 de programas de formación dirigidos a personas ocupadas.TRASNVERSAL</text:p>
      <text:p text:style-name="Normal"/>
      <text:list text:style-name="LFO26" text:continue-numbering="true">
        <text:list-item>
          <text:p text:style-name="P61"><text:span text:style-name="T62">Expediente:</text:span><text:s/>0011-2558-2026-000019.</text:p>
        </text:list-item>
        <text:list-item>
          <text:p text:style-name="P63"><text:span text:style-name="T64">Importe concedido:</text:span><text:s/>50.000,00 €.</text:p>
        </text:list-item>
        <text:list-item>
          <text:p text:style-name="P65"><text:span text:style-name="T66">Beneficiario:</text:span><text:s/>Red Impulsa Formación, SL.</text:p>
        </text:list-item>
        <text:list-item>
          <text:p text:style-name="P67"><text:span text:style-name="T68">Objetivo/finalidad:</text:span><text:s/>Formación para el empleo.</text:p>
        </text:list-item>
        <text:list-item>
          <text:p text:style-name="P69"><text:span text:style-name="T70">Administración concedente:</text:span><text:s/>Servicio Navarro de Empleo – Nafar Lansare.</text:p>
        </text:list-item>
        <text:list-item>
          <text:p text:style-name="P71"><text:span text:style-name="T72">Descripción detallada:</text:span><text:s/>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><text:line-break/><text:line-break/><text:span text:style-name="T73">●</text:span><text:s/><text:span text:style-name="T74">Navarra –</text:span><text:s/>RESOLUCIÓN 2740E/2026, de 1 de junio, de la directora gerente del Servicio Navarro de Empleo-Nafar Lansare, por la que se resuelve la convocatoria para la subvención en 2026 de programas de formación dirigidos a personas ocupadas.AUTÓNOMOS</text:p>
      <text:p text:style-name="Normal"/>
      <text:list text:style-name="LFO27" text:continue-numbering="true">
        <text:list-item>
          <text:p text:style-name="P75"><text:span text:style-name="T76">Expediente:</text:span><text:s/>0011-2558-2026-000018.</text:p>
        </text:list-item>
        <text:list-item>
          <text:p text:style-name="P77"><text:span text:style-name="T78">Importe concedido:</text:span><text:s/>50.000,00 €.</text:p>
        </text:list-item>
        <text:list-item>
          <text:p text:style-name="P79"><text:span text:style-name="T80">Beneficiario:</text:span><text:s/>Red Impulsa Formación, SL.</text:p>
        </text:list-item>
        <text:list-item>
          <text:p text:style-name="P81"><text:span text:style-name="T82">Objetivo/finalidad:</text:span><text:s/>Formación para el empleo.</text:p>
        </text:list-item>
        <text:list-item>
          <text:p text:style-name="P83"><text:span text:style-name="T84">Administración concedente:</text:span><text:s/>Servicio Navarro de Empleo – Nafar Lansare.</text:p>
        </text:list-item>
        <text:list-item>
          <text:p text:style-name="P85"><text:span text:style-name="T86">Descripción detallada:</text:span><text:s/>Formación de especialidades de catálogo nacional no conducentes a certificados de profesionalidad para personas ocupados (70% de las plazas), y personas trabajadoras desempleadas (30% de las plazas) en modalidad teleformación en el ámbito territorial de Navarra.</text:p>
        </text:list-item>
      </text:list>
      <text:p text:style-name="Normal"/>
      <text:p text:style-name="Normal"><text:span text:style-name="T87">●</text:span><text:s/><text:span text:style-name="T88">Galicia –</text:span><text:s/>TR302A – Acciones formativas para el empleo dirigidas prioritariamente a las personas trabajadoras ocupadas.</text:p>
      <text:p text:style-name="Normal"/>
      <text:list text:style-name="LFO24" text:continue-numbering="true">
        <text:list-item>
          <text:p text:style-name="P89">Expediente:<text:s/>TR302A-2026/000177-0.</text:p>
        </text:list-item>
        <text:list-item>
          <text:p text:style-name="P90">Importe concedido:<text:s/>18.441,00<text:s/>€.</text:p>
        </text:list-item>
        <text:list-item>
          <text:p text:style-name="P91">Beneficiario: Red Impulsa Formación, SL.</text:p>
        </text:list-item>
        <text:list-item>
          <text:p text:style-name="P92">Objetivo/finalidad: Formación para el empleo.</text:p>
        </text:list-item>
        <text:list-item>
          <text:p text:style-name="P93">Administración concedente:<text:s/>Consellería de Emprego, Comercio e Eemigración,</text:p>
        </text:list-item>
        <text:list-item>
          <text:p text:style-name="P94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de Galicia.</text:p>
        </text:list-item>
      </text:list>
      <text:p text:style-name="Normal"/>
      <text:p text:style-name="Normal"/>
      <text:p text:style-name="Normal"><text:span text:style-name="T95">➤</text:span><text:s/>Información publicada el 7 de abril de 2026</text:p>
      <text:p text:style-name="Normal"/>
      <text:p text:style-name="Normal"><text:span text:style-name="T96">➤</text:span><text:s/>Información actualizada el<text:s/>30<text:s/>de junio 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style:font-name-asian="Roboto" style:font-name-complex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style:font-name-complex="Aptos Display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Roboto" style:font-name-asian="Aptos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9264" draw:id="id0" draw:style-name="a0" draw:name="Cuadro de texto 1" text:anchor-type="paragraph" svg:x="4.25in" svg:y="0.48071in" svg:width="0.16181in" svg:height="0.23889in" style:rel-width="scale" style:rel-height="scale"><draw:text-box><text:p text:style-name="Piedepágina"><text:span text:style-name="T5"><text:page-number text:fixed="false">3</text:page-number></text:span></text:p></draw:text-box><svg:title/><svg:desc/></draw:frame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6-06-30T07:24:00Z</meta:creation-date>
    <dc:date>2026-06-30T07:42:00Z</dc:date>
    <meta:print-date>2026-06-30T07:24:00Z</meta:print-date>
    <meta:template xlink:href="Normal" xlink:type="simple"/>
    <meta:editing-cycles>3</meta:editing-cycles>
    <meta:editing-duration>PT0S</meta:editing-duration>
    <meta:document-statistic meta:page-count="3" meta:paragraph-count="74" meta:word-count="871" meta:character-count="6390" meta:row-count="130" meta:non-whitespace-character-count="5593"/>
  </office:meta>
</office:document-meta>
</file>